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co Eckiusstrjitte t.h.v. nr.32 te Stiens, (11033995), kappen van 1 Ulm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19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988 586187</meta:user-defined>
    <meta:user-defined meta:name="DC.title">Ingekomen kapmelding Eco Eckiusstrjitte t.h.v. nr.32 te Stiens, (11033995), kappen van 1 Ulmus</meta:user-defined>
    <meta:user-defined meta:name="OVERHEID.PostcodeHuisnummer/OVERHEIDop.postcodeHuisnummer">9051CC 32</meta:user-defined>
    <meta:user-defined meta:name="OVERHEIDop.straatnaam">Eco Eckiusstrjitte</meta:user-defined>
    <meta:user-defined meta:name="OVERHEIDop.woonplaats">Stiens</meta:user-defined>
    <meta:user-defined meta:name="DCTERMS.W3CDTF/DCTERMS.available">2019-06-18</meta:user-defined>
    <meta:user-defined meta:name="DCTERMS.W3CDTF/OVERHEIDop.jaargang">2019</meta:user-defined>
    <meta:user-defined meta:name="OVERHEIDop.publicationIssue">148199</meta:user-defined>
    <meta:user-defined meta:name="OVERHEIDop.GmbID/DC.identifier">gmb-2019-148199</meta:user-defined>
    <meta:user-defined meta:name="OVERHEIDop.versieInformatie"/>
  </office:meta>
</office:document-meta>
</file>