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Oostergoplein t.h.v. nr. 2 te Leeuwarden, (11033997), kappen van Tilia platyfilos</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8196</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96</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96</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CO-ZM/1.2/xml/MC-DRP-BeschikkingAfhandeling-3PasCO-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2322 577823</meta:user-defined>
    <meta:user-defined meta:name="DC.title">Ingekomen kapmelding Oostergoplein t.h.v. nr. 2 te Leeuwarden, (11033997), kappen van Tilia platyfilos</meta:user-defined>
    <meta:user-defined meta:name="OVERHEID.PostcodeHuisnummer/OVERHEIDop.postcodeHuisnummer">8931AJ 2</meta:user-defined>
    <meta:user-defined meta:name="OVERHEIDop.straatnaam">Oostergoplein</meta:user-defined>
    <meta:user-defined meta:name="OVERHEIDop.woonplaats">Leeuwarden</meta:user-defined>
    <meta:user-defined meta:name="DCTERMS.W3CDTF/DCTERMS.available">2019-06-18</meta:user-defined>
    <meta:user-defined meta:name="DCTERMS.W3CDTF/OVERHEIDop.jaargang">2019</meta:user-defined>
    <meta:user-defined meta:name="OVERHEIDop.publicationIssue">148196</meta:user-defined>
    <meta:user-defined meta:name="OVERHEIDop.GmbID/DC.identifier">gmb-2019-148196</meta:user-defined>
    <meta:user-defined meta:name="OVERHEIDop.versieInformatie"/>
  </office:meta>
</office:document-meta>
</file>