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Sport en spel voor jongeren 6 - 17 jaar, 29-07-2019 t/m 02-08-2019, Stalkaarsen 17a, 4205 P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Stalkaarsen 17a, 4205 PG</text:span> (ingekomen 11/6 ’19) </text:p>
            <text:p text:style-name="common-al"> Evenementenvergunning namens Gereformeerde Kerk inzake Sport en spel voor jongeren 6 - 17 jaar van 29-07-2019 t/m 02-08-2019 op locatie Brede school Schuttersplein/Stalkaarsen 17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651 428144</meta:user-defined>
    <meta:user-defined meta:name="DC.title">Aanvraag APV-vergunning, evenementenvergunning, Sport en spel voor jongeren 6 - 17 jaar, 29-07-2019 t/m 02-08-2019, Stalkaarsen 17a, 4205 PG, Gorinchem</meta:user-defined>
    <meta:user-defined meta:name="OVERHEID.PostcodeHuisnummer/OVERHEIDop.postcodeHuisnummer">4205PG 17a</meta:user-defined>
    <meta:user-defined meta:name="OVERHEIDop.straatnaam">Stalkaarsen</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93</meta:user-defined>
    <meta:user-defined meta:name="OVERHEIDop.GmbID/DC.identifier">gmb-2019-148193</meta:user-defined>
    <meta:user-defined meta:name="OVERHEIDop.versieInformatie"/>
  </office:meta>
</office:document-meta>
</file>