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elebesstraat 7, 2019-03333, bouwen dakopbouw, ontheffing handelen in strijd met regels ruimtelijke ordening, verzonden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19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39 490114</meta:user-defined>
    <meta:user-defined meta:name="DC.title">Haarlem, verlengen beslistermijn Celebesstraat 7, 2019-03333, bouwen dakopbouw, ontheffing handelen in strijd met regels ruimtelijke ordening, verzonden 13 juni 2019</meta:user-defined>
    <meta:user-defined meta:name="OVERHEID.PostcodeHuisnummer/OVERHEIDop.postcodeHuisnummer">2022XH 7</meta:user-defined>
    <meta:user-defined meta:name="OVERHEIDop.straatnaam">Celebesstraat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90</meta:user-defined>
    <meta:user-defined meta:name="OVERHEIDop.GmbID/DC.identifier">gmb-2019-148190</meta:user-defined>
    <meta:user-defined meta:name="OVERHEIDop.versieInformatie"/>
  </office:meta>
</office:document-meta>
</file>