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wijziging leidinggevende drank- en horecavergunning tbv Hotel Dahlia BV, Franklinweg 1, 4207 H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Franklinweg 1, 4207 HX</text:span> (ingekomen 3/6 '19) </text:p>
            <text:p text:style-name="common-al">Wijziging leidinggevende drank- en horecavergunning tbv Hotel Dahlia BV, Franklinweg 1</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18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8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8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8617 428144</meta:user-defined>
    <meta:user-defined meta:name="DC.title">Aanvraag APV-vergunning, wijziging leidinggevende drank- en horecavergunning tbv Hotel Dahlia BV, Franklinweg 1, 4207 HX, Gorinchem</meta:user-defined>
    <meta:user-defined meta:name="OVERHEID.PostcodeHuisnummer/OVERHEIDop.postcodeHuisnummer">4207HX 1</meta:user-defined>
    <meta:user-defined meta:name="OVERHEIDop.straatnaam">Franklinweg</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186</meta:user-defined>
    <meta:user-defined meta:name="OVERHEIDop.GmbID/DC.identifier">gmb-2019-148186</meta:user-defined>
    <meta:user-defined meta:name="OVERHEIDop.versieInformatie"/>
  </office:meta>
</office:document-meta>
</file>