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kavel HLM 03 AG 1791 (Hoofdweg 1693), plaatsen van een container als kantoorruimte, 12-06-2019, zaaknummer 3109670, olonummer 44736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18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8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8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984 471671</meta:user-defined>
    <meta:user-defined meta:name="DC.title">Aangevraagde omgevingsvergunning, Abbenes, kavel HLM 03 AG 1791 (Hoofdweg 1693), plaatsen van een container als kantoorruimte, 12-06-2019, zaaknummer 3109670, olonummer 4473679.</meta:user-defined>
    <meta:user-defined meta:name="OVERHEID.PostcodeHuisnummer/OVERHEIDop.postcodeHuisnummer">2157MA 1695</meta:user-defined>
    <meta:user-defined meta:name="OVERHEIDop.straatnaam">Hoofdweg</meta:user-defined>
    <meta:user-defined meta:name="OVERHEIDop.woonplaats">Abbenes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183</meta:user-defined>
    <meta:user-defined meta:name="OVERHEIDop.GmbID/DC.identifier">gmb-2019-148183</meta:user-defined>
    <meta:user-defined meta:name="OVERHEIDop.versieInformatie"/>
  </office:meta>
</office:document-meta>
</file>