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 Twijnderstraat 23, 4204 E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Twijnderstraat 23, 4204 EL</text:span> (ingekomen 5/6 '19) </text:p>
            <text:p text:style-name="common-al">Exploitatievergunning W. Gao h/o Nieuw Oosten City, Twijnderstraat 23</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18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8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8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317 427710</meta:user-defined>
    <meta:user-defined meta:name="DC.title">Aanvraag APV-vergunning, exploitatievergunning, Twijnderstraat 23, 4204 EL, Gorinchem</meta:user-defined>
    <meta:user-defined meta:name="OVERHEID.PostcodeHuisnummer/OVERHEIDop.postcodeHuisnummer">4204EL 23</meta:user-defined>
    <meta:user-defined meta:name="OVERHEIDop.straatnaam">Twijnderstraat</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181</meta:user-defined>
    <meta:user-defined meta:name="OVERHEIDop.GmbID/DC.identifier">gmb-2019-148181</meta:user-defined>
    <meta:user-defined meta:name="OVERHEIDop.versieInformatie"/>
  </office:meta>
</office:document-meta>
</file>