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hoogte 1 in Domburg, verlenging beslistermijn omgevingsvergunning voor het uitvoeren van werken, plaatsen van erfafscheiding en het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559630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1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54 398771</meta:user-defined>
    <meta:user-defined meta:name="DC.title">Hallehoogte 1 in Domburg, verlenging beslistermijn omgevingsvergunning voor het uitvoeren van werken, plaatsen van erfafscheiding en het wijzigen van de inrit</meta:user-defined>
    <meta:user-defined meta:name="OVERHEID.PostcodeHuisnummer/OVERHEIDop.postcodeHuisnummer">4357AE 1</meta:user-defined>
    <meta:user-defined meta:name="OVERHEIDop.straatnaam">Hallehoogte</meta:user-defined>
    <meta:user-defined meta:name="OVERHEIDop.woonplaats">Dom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180</meta:user-defined>
    <meta:user-defined meta:name="OVERHEIDop.GmbID/DC.identifier">gmb-2019-148180</meta:user-defined>
    <meta:user-defined meta:name="OVERHEIDop.versieInformatie"/>
  </office:meta>
</office:document-meta>
</file>