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ratingastins t.h.v. nr. 8 te Leeuwarden, (11033999), kappen van 1 Fraxinus pennsylvanica Zunder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17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426 580095</meta:user-defined>
    <meta:user-defined meta:name="DC.title">Ingekomen kapmelding Gratingastins t.h.v. nr. 8 te Leeuwarden, (11033999), kappen van 1 Fraxinus pennsylvanica Zundert</meta:user-defined>
    <meta:user-defined meta:name="OVERHEID.PostcodeHuisnummer/OVERHEIDop.postcodeHuisnummer">8925GD 8</meta:user-defined>
    <meta:user-defined meta:name="OVERHEIDop.straatnaam">Gratingastins</meta:user-defined>
    <meta:user-defined meta:name="OVERHEIDop.woonplaats">Leeuwarden</meta:user-defined>
    <meta:user-defined meta:name="DCTERMS.W3CDTF/DCTERMS.available">2019-06-18</meta:user-defined>
    <meta:user-defined meta:name="DCTERMS.W3CDTF/OVERHEIDop.jaargang">2019</meta:user-defined>
    <meta:user-defined meta:name="OVERHEIDop.publicationIssue">148179</meta:user-defined>
    <meta:user-defined meta:name="OVERHEIDop.GmbID/DC.identifier">gmb-2019-148179</meta:user-defined>
    <meta:user-defined meta:name="OVERHEIDop.versieInformatie"/>
  </office:meta>
</office:document-meta>
</file>