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aanpassen gebruiksruimten en brandveilig gebruik, Turfmarkt 5 (zaaknummer 10491-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0491-2019</text:p>
            <text:p text:style-name="common-al">Locatie : <text:span text:style-name="nadrukvet">Turfmarkt 5</text:span> te Zwolle</text:p>
            <text:p text:style-name="common-al">Voor : het aanpassen van gebruiksruimten en het brandveilig gebruik hiervan.</text:p>
            <text:p text:style-name="common-al">De aanvraag, de ontwerpbeschikking en de bijbehorende stukken liggen met ingang van <text:span text:style-name="nadrukvet">19 juni t/m 31 juli 2019 </text:span><text:span text:style-name="nadrukvet">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7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7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46 503086</meta:user-defined>
    <meta:user-defined meta:name="DC.title">Ontwerpbeschikking Wet Algemene Bepalingen Omgevingsrecht Uitgebreide Voorbereidingsprocedure, aanpassen gebruiksruimten en brandveilig gebruik, Turfmarkt 5 (zaaknummer 10491-2019)</meta:user-defined>
    <meta:user-defined meta:name="OVERHEID.PostcodeHuisnummer/OVERHEIDop.postcodeHuisnummer">8021AA 5</meta:user-defined>
    <meta:user-defined meta:name="OVERHEIDop.straatnaam">Turfmarkt</meta:user-defined>
    <meta:user-defined meta:name="OVERHEIDop.woonplaats">Zwolle</meta:user-defined>
    <meta:user-defined meta:name="DCTERMS.W3CDTF/DCTERMS.available">2019-06-18</meta:user-defined>
    <meta:user-defined meta:name="DCTERMS.W3CDTF/OVERHEIDop.jaargang">2019</meta:user-defined>
    <meta:user-defined meta:name="OVERHEIDop.publicationIssue">148177</meta:user-defined>
    <meta:user-defined meta:name="OVERHEIDop.GmbID/DC.identifier">gmb-2019-148177</meta:user-defined>
    <meta:user-defined meta:name="OVERHEIDop.versieInformatie"/>
  </office:meta>
</office:document-meta>
</file>