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4 A (kappen 2 bomen); 547190; 15-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64 A (kappen 2 bomen); 547190; 15-5-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17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190</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39562.316 470952.83</meta:user-defined>
    <meta:user-defined meta:name="DC.title">Albertus Perkstraat 64 A (kappen 2 bomen); 547190; 15-05-19; Verleende omgevingsvergunning</meta:user-defined>
    <meta:user-defined meta:name="OVERHEID.PostcodeHuisnummer/OVERHEIDop.postcodeHuisnummer">1217NV 64</meta:user-defined>
    <meta:user-defined meta:name="OVERHEIDop.straatnaam">Albertus Perkstraa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176</meta:user-defined>
    <meta:user-defined meta:name="OVERHEIDop.GmbID/DC.identifier">gmb-2019-148176</meta:user-defined>
    <meta:user-defined meta:name="OVERHEIDop.versieInformatie"/>
  </office:meta>
</office:document-meta>
</file>