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vergunningaanvraag, Zomerfeest Gorinchem 2019, Groenmar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Groenmarkt e.o.</text:span> (ingekomen 4/6 ’19) </text:p>
            <text:p text:style-name="common-al">Vergunningaanvraag Zomerfeest Gorinchem 2019, locatie Groenmark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817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7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7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494 426833</meta:user-defined>
    <meta:user-defined meta:name="DC.title">Aanvraag APV-vergunning, vergunningaanvraag, Zomerfeest Gorinchem 2019, Groenmarkt, Gorinchem</meta:user-defined>
    <meta:user-defined meta:name="OVERHEID.PostcodeHuisnummer/OVERHEIDop.postcodeHuisnummer">4201</meta:user-defined>
    <meta:user-defined meta:name="OVERHEIDop.straatnaam">Groenmarkt</meta:user-defined>
    <meta:user-defined meta:name="OVERHEIDop.woonplaats">Gorinchem</meta:user-defined>
    <meta:user-defined meta:name="DCTERMS.W3CDTF/DCTERMS.available">2019-06-18</meta:user-defined>
    <meta:user-defined meta:name="DCTERMS.W3CDTF/OVERHEIDop.jaargang">2019</meta:user-defined>
    <meta:user-defined meta:name="OVERHEIDop.publicationIssue">148174</meta:user-defined>
    <meta:user-defined meta:name="OVERHEIDop.GmbID/DC.identifier">gmb-2019-148174</meta:user-defined>
    <meta:user-defined meta:name="OVERHEIDop.versieInformatie"/>
  </office:meta>
</office:document-meta>
</file>