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Buurtfeest, 07-09-2019, Rond de Watertoren,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Rond de Watertoren e.o. </text:span>(ingekomen 5/6 ’19) </text:p>
            <text:p text:style-name="common-al">Evenementenvergunning Buurtfeest Rond de Watertoren d.d. 07-09-201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817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7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7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7014 426997</meta:user-defined>
    <meta:user-defined meta:name="DC.title">Aanvraag APV-vergunning, evenementenvergunning, Buurtfeest, 07-09-2019, Rond de Watertoren, Gorinchem</meta:user-defined>
    <meta:user-defined meta:name="OVERHEID.PostcodeHuisnummer/OVERHEIDop.postcodeHuisnummer">4201ZP 55</meta:user-defined>
    <meta:user-defined meta:name="OVERHEIDop.straatnaam">Rond de Watertoren</meta:user-defined>
    <meta:user-defined meta:name="OVERHEIDop.woonplaats">Gorinchem</meta:user-defined>
    <meta:user-defined meta:name="DCTERMS.W3CDTF/DCTERMS.available">2019-06-18</meta:user-defined>
    <meta:user-defined meta:name="DCTERMS.W3CDTF/OVERHEIDop.jaargang">2019</meta:user-defined>
    <meta:user-defined meta:name="OVERHEIDop.publicationIssue">148171</meta:user-defined>
    <meta:user-defined meta:name="OVERHEIDop.GmbID/DC.identifier">gmb-2019-148171</meta:user-defined>
    <meta:user-defined meta:name="OVERHEIDop.versieInformatie"/>
  </office:meta>
</office:document-meta>
</file>