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enenstraat 35, 2019-03563, plaatsen dakopbouw, verzonden 13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0 485821</meta:user-defined>
    <meta:user-defined meta:name="DC.title">Haarlem, besluit buiten behandeling stellen Wenenstraat 35, 2019-03563, plaatsen dakopbouw, verzonden 13 juni 2019</meta:user-defined>
    <meta:user-defined meta:name="OVERHEID.PostcodeHuisnummer/OVERHEIDop.postcodeHuisnummer">2034CR 33</meta:user-defined>
    <meta:user-defined meta:name="OVERHEIDop.straatnaam">Wenen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70</meta:user-defined>
    <meta:user-defined meta:name="OVERHEIDop.GmbID/DC.identifier">gmb-2019-148170</meta:user-defined>
    <meta:user-defined meta:name="OVERHEIDop.versieInformatie"/>
  </office:meta>
</office:document-meta>
</file>