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edempte Oude Gracht 50, 2019-02891, realiseren gevelreclamebord voorgevel winkel, verzonden 13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16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6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6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2 488372</meta:user-defined>
    <meta:user-defined meta:name="DC.title">Haarlem, besluit buiten behandeling stellen Gedempte Oude Gracht 50, 2019-02891, realiseren gevelreclamebord voorgevel winkel, verzonden 13 juni 2019</meta:user-defined>
    <meta:user-defined meta:name="OVERHEID.PostcodeHuisnummer/OVERHEIDop.postcodeHuisnummer">2011GS 50</meta:user-defined>
    <meta:user-defined meta:name="OVERHEIDop.straatnaam">Gedempte Oude gracht</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165</meta:user-defined>
    <meta:user-defined meta:name="OVERHEIDop.GmbID/DC.identifier">gmb-2019-148165</meta:user-defined>
    <meta:user-defined meta:name="OVERHEIDop.versieInformatie"/>
  </office:meta>
</office:document-meta>
</file>