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plaatsen van podium met tent, 28-09-2019, Krie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riekenmarkt e.o. </text:span>(ingekomen 3/6 ’19) </text:p>
            <text:p text:style-name="common-al">Evenementenvergunning namens CSG Gorcum / Bigband Gorcum inzake plaatsen van podium met tent op de Kriekenmarkt op 28-09-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0 426632</meta:user-defined>
    <meta:user-defined meta:name="DC.title">Aanvraag APV-vergunning, evenementenvergunning, plaatsen van podium met tent, 28-09-2019, Kriekenmarkt, Gorinchem</meta:user-defined>
    <meta:user-defined meta:name="OVERHEID.PostcodeHuisnummer/OVERHEIDop.postcodeHuisnummer">4201</meta:user-defined>
    <meta:user-defined meta:name="OVERHEIDop.straatnaam">Kriekenmark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64</meta:user-defined>
    <meta:user-defined meta:name="OVERHEIDop.GmbID/DC.identifier">gmb-2019-148164</meta:user-defined>
    <meta:user-defined meta:name="OVERHEIDop.versieInformatie"/>
  </office:meta>
</office:document-meta>
</file>