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3 daags buiten evenement Feest op z'n Hollands, 29, 30 en 31-05-2020,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o. </text:span>(ingekomen 3/6 ‘19) </text:p>
            <text:p text:style-name="common-al">Evenementenvergunning van Cafe de Mop inzake 3 daags buiten evenement Feest op z'n Hollands op 29, 30 en 31-05-2020 op locatie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envergunning, 3 daags buiten evenement Feest op z'n Hollands, 29, 30 en 31-05-2020,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62</meta:user-defined>
    <meta:user-defined meta:name="OVERHEIDop.GmbID/DC.identifier">gmb-2019-148162</meta:user-defined>
    <meta:user-defined meta:name="OVERHEIDop.versieInformatie"/>
  </office:meta>
</office:document-meta>
</file>