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temaheerd, Granpré Moliéreweg, diverse locaties nabij hoogspanningsmasten, Groningen – vellen/snoeien 11 bomen (ontvangstdatum 06-06-2019, dossiernummer 2019723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16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6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6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46 584763</meta:user-defined>
    <meta:user-defined meta:name="OVERHEID.EPSG28992/DC.spatial">234514 584839</meta:user-defined>
    <meta:user-defined meta:name="DC.title">Aanvraag omgevingsvergunning: Bottemaheerd, Granpré Moliéreweg, diverse locaties nabij hoogspanningsmasten, Groningen – vellen/snoeien 11 bomen (ontvangstdatum 06-06-2019, dossiernummer 201972380)</meta:user-defined>
    <meta:user-defined meta:name="OVERHEID.PostcodeHuisnummer/OVERHEIDop.postcodeHuisnummer">9737NA 29</meta:user-defined>
    <meta:user-defined meta:name="OVERHEID.PostcodeHuisnummer/OVERHEIDop.postcodeHuisnummer">9731LC 43</meta:user-defined>
    <meta:user-defined meta:name="OVERHEIDop.straatnaam">Bottemaheerd</meta:user-defined>
    <meta:user-defined meta:name="OVERHEIDop.straatnaam">Granpré Molièreweg</meta:user-defined>
    <meta:user-defined meta:name="OVERHEIDop.woonplaats">Groningen</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161</meta:user-defined>
    <meta:user-defined meta:name="OVERHEIDop.GmbID/DC.identifier">gmb-2019-148161</meta:user-defined>
    <meta:user-defined meta:name="OVERHEIDop.versieInformatie"/>
  </office:meta>
</office:document-meta>
</file>