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15, Antoniusstraat 29, 6166 XH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erfafscheiding plaatsen</text:p>
            <text:p text:style-name="common-al">Locatie:     Antoniusstraat 29, 6166 XH Geleen </text:p>
            <text:p text:style-name="common-al">Ontvangstdatum:   11/01/2019</text:p>
            <text:p text:style-name="common-al">Dossiernummer:    Om19.001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1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15, Antoniusstraat 29, 6166 XH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816</meta:user-defined>
    <meta:user-defined meta:name="OVERHEIDop.GmbID/DC.identifier">gmb-2019-14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XH 29</meta:user-defined>
    <meta:user-defined meta:name="OVERHEIDop.woonplaats">Geleen</meta:user-defined>
    <meta:user-defined meta:name="OVERHEIDop.straatnaam">Antoniu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593 331388</meta:user-defined>
    <meta:user-defined meta:name="OVERHEIDop.versieInformatie"/>
  </office:meta>
</office:document-meta>
</file>