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4325, Picképlein 7 te Noordwijk, het plaatsen van een erf-/terrasafscheiding tot 1 m hoog, 10-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5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4325</meta:user-defined>
    <meta:user-defined meta:name="DCTERMS.abstract">Picképlein 7 te Noordwijk, het plaatsen van een erf-/terrasafscheiding tot 1 m hoog, 10-06-2019</meta:user-defined>
    <dc:language>nl</dc:language>
    <meta:user-defined meta:name="OVERHEID.EPSG28992/DC.spatial">89793 473050</meta:user-defined>
    <meta:user-defined meta:name="DC.title">Ingekomen aanvraag omgevingsvergunning - Picképlein 7 te Noordwijk</meta:user-defined>
    <meta:user-defined meta:name="OVERHEID.PostcodeHuisnummer/OVERHEIDop.postcodeHuisnummer">2202CL 7a</meta:user-defined>
    <meta:user-defined meta:name="OVERHEIDop.straatnaam">Picképlei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58</meta:user-defined>
    <meta:user-defined meta:name="OVERHEIDop.GmbID/DC.identifier">gmb-2019-148158</meta:user-defined>
    <meta:user-defined meta:name="OVERHEIDop.versieInformatie"/>
  </office:meta>
</office:document-meta>
</file>