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buitenevenement gemeenschappelijke sportdag, 4-9-2019,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o. </text:span>(ingekomen 24/5 '19) </text:p>
            <text:p text:style-name="common-al">Evenementenvergunning van Da Vinci College inzake houden van buitenevenement gemeenschappelijke sportdag op 4-9-2019 op locatie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5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5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houden van buitenevenement gemeenschappelijke sportdag, 4-9-2019,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56</meta:user-defined>
    <meta:user-defined meta:name="OVERHEIDop.GmbID/DC.identifier">gmb-2019-148156</meta:user-defined>
    <meta:user-defined meta:name="OVERHEIDop.versieInformatie"/>
  </office:meta>
</office:document-meta>
</file>