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Drank- en Horecawet ontheffingen t.b.v. Zomerfeest 2019,   27-08-2019 t/m 31-08-2019 en 01-09-2019,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enmarkt e.o.</text:span> (ingekomen 3/6 ’19) </text:p>
            <text:p text:style-name="common-al">Drank- en Horecawet ontheffingen t.b.v. Zomerfeest 2019, locatie Groenmarkt op 27-08-2019 t/m 31-08-2019 en 01-09-2019</text:p>
            <text:p text:style-name="common-al"/>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5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94 426833</meta:user-defined>
    <meta:user-defined meta:name="DC.title">Aanvraag APV-vergunning, Drank- en Horecawet ontheffingen t.b.v. Zomerfeest 2019,   27-08-2019 t/m 31-08-2019 en 01-09-2019,  Groenmarkt, Gorinchem</meta:user-defined>
    <meta:user-defined meta:name="OVERHEID.PostcodeHuisnummer/OVERHEIDop.postcodeHuisnummer">4201</meta:user-defined>
    <meta:user-defined meta:name="OVERHEIDop.straatnaam">Groenmark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52</meta:user-defined>
    <meta:user-defined meta:name="OVERHEIDop.GmbID/DC.identifier">gmb-2019-148152</meta:user-defined>
    <meta:user-defined meta:name="OVERHEIDop.versieInformatie"/>
  </office:meta>
</office:document-meta>
</file>