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vrienden van Mirroi goes Jun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uni 2019</text:p>
            <text:p text:style-name="common-al"/>
            <text:p text:style-name="common-al">Aan De Driezeeg, namens De vrienden van Mirroi goes Junior is vergunning verleend voor “De vrienden van Mirroi goes Junior°, op het Beukplein te Middelrode op zaterdag 17 augustus 2019 van 16.00 uur tot 24.00 uur en zondag 18 augustus 2019 van 14.00 uur tot 22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4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4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020244</meta:user-defined>
    <dc:language>nl</dc:language>
    <meta:user-defined meta:name="OVERHEID.EPSG28992/DC.spatial">157226 408216</meta:user-defined>
    <meta:user-defined meta:name="DC.title">Evenement De vrienden van Mirroi goes Junior</meta:user-defined>
    <meta:user-defined meta:name="OVERHEID.PostcodeHuisnummer/OVERHEIDop.postcodeHuisnummer">5258LE</meta:user-defined>
    <meta:user-defined meta:name="OVERHEIDop.straatnaam">Driezeeg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8148</meta:user-defined>
    <meta:user-defined meta:name="OVERHEIDop.GmbID/DC.identifier">gmb-2019-148148</meta:user-defined>
    <meta:user-defined meta:name="OVERHEIDop.versieInformatie"/>
  </office:meta>
</office:document-meta>
</file>