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Kennelweg 27, 4205 Z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ennelweg 27, 4205 ZM</text:span> (ingekomen 11/6 '19) </text:p>
            <text:p text:style-name="common-al">het plaatsen van een dakop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4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85 428553</meta:user-defined>
    <meta:user-defined meta:name="DC.title">Aanvraag omgevingsvergunning, plaatsen van een dakopbouw, Kennelweg 27, 4205 ZM, Gorinchem</meta:user-defined>
    <meta:user-defined meta:name="OVERHEID.PostcodeHuisnummer/OVERHEIDop.postcodeHuisnummer">4205ZM 27</meta:user-defined>
    <meta:user-defined meta:name="OVERHEIDop.straatnaam">Kennelweg</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47</meta:user-defined>
    <meta:user-defined meta:name="OVERHEIDop.GmbID/DC.identifier">gmb-2019-148147</meta:user-defined>
    <meta:user-defined meta:name="OVERHEIDop.versieInformatie"/>
  </office:meta>
</office:document-meta>
</file>