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68 (het wijzigen van de voorgevel van de garage met); 541382; 25-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renmeent 68 (het wijzigen van de voorgevel van de garage met een kozijnvulling); 541382; 25-4-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14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1382</meta:user-defined>
    <meta:user-defined meta:name="OVERHEID.TaxonomieBeleidsagenda/OVERHEID.category">Ruimte en infrastructuur | Organisatie en beleid</meta:user-defined>
    <meta:user-defined meta:name="DCTERMS.abstract">het wijzigen van de voorgevel van de garage met een kozijnvulling</meta:user-defined>
    <dc:language>nl</dc:language>
    <meta:user-defined meta:name="OVERHEID.EPSG28992/DC.spatial">137754.386 476267.643</meta:user-defined>
    <meta:user-defined meta:name="DC.title">Varenmeent 68 (het wijzigen van de voorgevel van de garage met); 541382; 25-04-19; Verleende omgevingsvergunning</meta:user-defined>
    <meta:user-defined meta:name="OVERHEID.PostcodeHuisnummer/OVERHEIDop.postcodeHuisnummer">1218AR 68</meta:user-defined>
    <meta:user-defined meta:name="OVERHEIDop.straatnaam">Varenmeen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141</meta:user-defined>
    <meta:user-defined meta:name="OVERHEIDop.GmbID/DC.identifier">gmb-2019-148141</meta:user-defined>
    <meta:user-defined meta:name="OVERHEIDop.versieInformatie"/>
  </office:meta>
</office:document-meta>
</file>