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55, 2019-05340, aanvraag wijziging bestemmingsplan, 12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14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8 490002</meta:user-defined>
    <meta:user-defined meta:name="DC.title">Haarlem, ingekomen aanvraag omgevingsvergunning Waarderhaven 55, 2019-05340, aanvraag wijziging bestemmingsplan, 12 juni 2019</meta:user-defined>
    <meta:user-defined meta:name="OVERHEID.PostcodeHuisnummer/OVERHEIDop.postcodeHuisnummer">2031BM 55</meta:user-defined>
    <meta:user-defined meta:name="OVERHEIDop.straatnaam">Waarderhaven</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140</meta:user-defined>
    <meta:user-defined meta:name="OVERHEIDop.GmbID/DC.identifier">gmb-2019-148140</meta:user-defined>
    <meta:user-defined meta:name="OVERHEIDop.versieInformatie"/>
  </office:meta>
</office:document-meta>
</file>