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asthuissteeg sectie A 2406 (bouwnummer 9A en 9B)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14416, Gasthuissteeg sectie A 2406 (bouwnummer 9A en 9B)  te Noordwijk, het wijzigen van een gevel, 11-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13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3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3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4416</meta:user-defined>
    <meta:user-defined meta:name="DCTERMS.abstract">Gasthuissteeg sectie A 2406 (bouwnummer 9A en 9B)  te Noordwijk, het wijzigen van een gevel, 11-06-2019</meta:user-defined>
    <dc:language>nl</dc:language>
    <meta:user-defined meta:name="OVERHEID.EPSG28992/DC.spatial">89779 473208</meta:user-defined>
    <meta:user-defined meta:name="DC.title">Ingekomen aanvraag omgevingsvergunning - Gasthuissteeg sectie A 2406 (bouwnummer 9A en 9B)   te Noordwijk</meta:user-defined>
    <meta:user-defined meta:name="OVERHEID.PostcodeHuisnummer/OVERHEIDop.postcodeHuisnummer">2202GB 1</meta:user-defined>
    <meta:user-defined meta:name="OVERHEIDop.straatnaam">Gasthuissteeg</meta:user-defined>
    <meta:user-defined meta:name="OVERHEIDop.woonplaats">Noordwijk</meta:user-defined>
    <meta:user-defined meta:name="DCTERMS.W3CDTF/DCTERMS.available">2019-06-18</meta:user-defined>
    <meta:user-defined meta:name="DCTERMS.W3CDTF/OVERHEIDop.jaargang">2019</meta:user-defined>
    <meta:user-defined meta:name="OVERHEIDop.publicationIssue">148132</meta:user-defined>
    <meta:user-defined meta:name="OVERHEIDop.GmbID/DC.identifier">gmb-2019-148132</meta:user-defined>
    <meta:user-defined meta:name="OVERHEIDop.versieInformatie"/>
  </office:meta>
</office:document-meta>
</file>