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bullet style:num-suffix="" text:bullet-char="​" text:level="1">
        <style:list-level-properties text:min-label-width="10mm"/>
      </text:list-level-style-bullet>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subsidie ‘andere kijk op Dorpsraden’ gemeente Eersel 2019-2022</text:p>
      <text:section text:name="regeling_id1-3-2" text:style-name="regeling">
        <text:section text:name="aanhef_id1-3-2-1" text:style-name="aanhef">
          <text:section text:name="preambule_id1-3-2-1-1" text:style-name="preambule">
            <text:p text:style-name="al">Het college van de gemeente Eersel;</text:p>
            <text:p text:style-name="al"/>
            <text:p text:style-name="al">gelet op:</text:p>
            <text:p text:style-name="al">gelet op de Algemene wet bestuursrecht; </text:p>
            <text:p text:style-name="al">paragraaf 4 van de nota Welzijnskader Eersel 2017 tot en met 2020;</text:p>
            <text:p text:style-name="al">artikel 23, lid 1, van de Subsidieverordening maatschappelijk welzijn gemeente Eersel 2017;</text:p>
            <text:p text:style-name="al">het participatieplan ‘Dorpen maken het verschil 2019-2022’; </text:p>
            <text:p text:style-name="al"/>
            <text:p text:style-name="al">overwegende dat het van belang is dat inwoners de gelegenheid krijgen om met initiatieven te komen om de leefbaarheid van hun kern, wijk of buurt te verbeteren;</text:p>
            <text:p text:style-name="al"/>
            <text:p text:style-name="al">besluit vast te stellen:</text:p>
            <text:p text:style-name="al"/>
            <text:p text:style-name="al">Nadere regels subsidie ‘andere kijk op Dorsraden’ gemeente Eersel 2019-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1">
                <text:number>a.</text:number>
                <text:p text:style-name="al">aanvrager: een rechtspersoon of een natuurlijk persoon die zich ten doel stelt om activiteiten, zonder winstoogmerk, te verrichten ten behoeve van de inwoners van de gemeente Eersel; </text:p>
              </text:list-item>
              <text:list-item text:style-override="id1-3-2-2-2-2-2">
                <text:number>b.</text:number>
                <text:p text:style-name="al">inwoner: persoon woonachtig in de gemeente Eersel.</text:p>
              </text:list-item>
              <text:list-item text:style-override="id1-3-2-2-2-2-3">
                <text:number>c.</text:number>
                <text:p text:style-name="al">lokaal initiatief: een initiatief georganiseerd en uitgevoerd door één of meerdere inwoners, met als doel het inzetten van de krachten en talenten van inwoners, ten behoeve van de leefbaarheid en de sociale samenhang in de gemeente Eersel en in de dorpskernen; </text:p>
              </text:list-item>
              <text:list-item text:style-override="id1-3-2-2-2-2-4">
                <text:number>d.</text:number>
                <text:p text:style-name="al">leefbaarheid: het subjectieve gevoel over hoe aangenaam het is in een bepaalde omgeving te wonen en te leven; </text:p>
              </text:list-item>
              <text:list-item text:style-override="id1-3-2-2-2-2-5">
                <text:number>e.</text:number>
                <text:p text:style-name="al">sociale samenhang: hoe hecht een bepaalde groep mensen is; hoe groter de sociale samenhang, des te hechter de groep en des te meer binding er is in de groep;</text:p>
              </text:list-item>
              <text:list-item text:style-override="id1-3-2-2-2-2-6">
                <text:number>f.</text:number>
                <text:p text:style-name="al">subsidieplafond: het bedrag dat maximaal beschikbaar is voor de verstrekking van deze subsidie.</text:p>
              </text:list-item>
            </text:list>
            <text:p text:style-name="al"/>
          </text:section>
          <text:section text:name="artikel_id1-3-2-2-3" text:style-name="artikel">
            <text:p text:style-name="artikel_kop_titel"><text:span text:style-name="artikel_kop_label">Artikel</text:span> <text:span text:style-name="artikel_kop_nr">2.</text:span> Doelomschrijving</text:p>
            <text:p text:style-name="al">Deze nadere regels hebben als doel eenmalig middelen ter beschikking te stellen aan (de procesbegeleiding van) nieuwe initiatieven die een bijdrage geven aan de leefbaarheid en sociale samenhang in de gemeente Eersel en/of in de dorpskernen.</text:p>
            <text:p text:style-name="al"/>
          </text:section>
          <text:section text:name="artikel_id1-3-2-2-4" text:style-name="artikel">
            <text:p text:style-name="artikel_kop_titel"><text:span text:style-name="artikel_kop_label">Artikel</text:span> <text:span text:style-name="artikel_kop_nr">3.</text:span> Subsidiabele activiteiten</text:p>
            <text:list text:style-name="id1-3-2-2-4-2">
              <text:list-item text:style-override="id1-3-2-2-4-2-1">
                <text:number>1.</text:number>
                <text:p text:style-name="al">Een lokaal initiatief komt in aanmerking voor subsidie indien: </text:p>
                <text:list text:style-name="id1-3-2-2-4-2-1-3">
                  <text:list-item text:style-override="id1-3-2-2-4-2-1-3-1">
                    <text:number>a.</text:number>
                    <text:p text:style-name="al">Het de leefbaarheid en/of sociale samenhang in de directe woonomgeving ten goede komt;</text:p>
                  </text:list-item>
                  <text:list-item text:style-override="id1-3-2-2-4-2-1-3-2">
                    <text:number>b.</text:number>
                    <text:p text:style-name="al">Het niet gaat om een reguliere activiteit van een rechtspersoon zonder winstoogmerk, en;</text:p>
                  </text:list-item>
                  <text:list-item text:style-override="id1-3-2-2-4-2-1-3-3">
                    <text:number>c.</text:number>
                    <text:p text:style-name="al">Het beoogde resultaat in verhouding staat tot de kosten.</text:p>
                  </text:list-item>
                </text:list>
              </text:list-item>
              <text:list-item text:style-override="id1-3-2-2-4-2-2">
                <text:number>2.</text:number>
                <text:p text:style-name="al">Een aanvraag van een professionele organisatie (niet commercieel) die al gesubsidieerd wordt, komt in aanmerking indien duidelijk is dat het nieuwe initiatief niet binnen de bestaande budgetten (cq. herschikking binnen de budgetten) gerealiseerd kan worden.</text:p>
              </text:list-item>
            </text:list>
            <text:p text:style-name="al"/>
          </text:section>
          <text:section text:name="artikel_id1-3-2-2-5" text:style-name="artikel">
            <text:p text:style-name="artikel_kop_titel"><text:span text:style-name="artikel_kop_label">Artikel</text:span> <text:span text:style-name="artikel_kop_nr">4.</text:span> Subsidieplafond </text:p>
            <text:p text:style-name="al">Ter bekostiging van lokale initiatieven is door de raad een uitvoeringsbudget beschikbaar gesteld. Dit uitvoeringsbudget is het subsidieplafond.</text:p>
            <text:p text:style-name="al"/>
          </text:section>
          <text:section text:name="artikel_id1-3-2-2-6" text:style-name="artikel">
            <text:p text:style-name="artikel_kop_titel"><text:span text:style-name="artikel_kop_label">Artikel</text:span> <text:span text:style-name="artikel_kop_nr">5.</text:span> Aanvraag</text:p>
            <text:list text:style-name="id1-3-2-2-6-2">
              <text:list-item text:style-override="id1-3-2-2-6-2-1">
                <text:number>1.</text:number>
                <text:p text:style-name="al">De aanvraag voor een subsidie geschiedt schriftelijk door het indienen van het aanvraagformulier lokale initiatieven ‘Dorpen maken het verschil’. Deze is te vinden op de website van de gemeente Eersel. </text:p>
              </text:list-item>
              <text:list-item text:style-override="id1-3-2-2-6-2-2">
                <text:number>2.</text:number>
                <text:p text:style-name="al">De aanvraag gaat in ieder geval vergezeld van:</text:p>
                <text:list text:style-name="id1-3-2-2-6-2-2-3">
                  <text:list-item text:style-override="id1-3-2-2-6-2-2-3-1">
                    <text:number>a.</text:number>
                    <text:p text:style-name="al">een beschrijving van het initiatief;</text:p>
                  </text:list-item>
                  <text:list-item text:style-override="id1-3-2-2-6-2-2-3-2">
                    <text:number>b.</text:number>
                    <text:p text:style-name="al">de doelstelling die nageleefd wordt;</text:p>
                  </text:list-item>
                  <text:list-item text:style-override="id1-3-2-2-6-2-2-3-3">
                    <text:number>c.</text:number>
                    <text:p text:style-name="al">een opgave van medestanders waaruit blijkt dat afstemming is geweest met inwoners in het betreffende gebied en laat zien dat het voorstel voldoende draagvlak heeft;</text:p>
                  </text:list-item>
                  <text:list-item text:style-override="id1-3-2-2-6-2-2-3-4">
                    <text:number>d.</text:number>
                    <text:p text:style-name="al">een beschrijving van de concrete bijdrage door initiatiefnemers en aanvragers (cofinanciering en/of zelfwerkzaamheid);</text:p>
                  </text:list-item>
                  <text:list-item text:style-override="id1-3-2-2-6-2-2-3-5">
                    <text:number>e.</text:number>
                    <text:p text:style-name="al">een begroting en dekkingsplan van de kosten van het initiatief.</text:p>
                  </text:list-item>
                </text:list>
              </text:list-item>
            </text:list>
            <text:p text:style-name="al"/>
          </text:section>
          <text:section text:name="artikel_id1-3-2-2-7" text:style-name="artikel">
            <text:p text:style-name="artikel_kop_titel"><text:span text:style-name="artikel_kop_label">Artikel</text:span> <text:span text:style-name="artikel_kop_nr">6.</text:span> Indieningstermijn</text:p>
            <text:list text:style-name="id1-3-2-2-7-2">
              <text:list-item text:style-override="id1-3-2-2-7-2-1">
                <text:number>1.</text:number>
                <text:p text:style-name="al">Aanvragen om subsidie op grond van deze nadere regels kunnen gedurende het hele jaar worden ingediend.</text:p>
              </text:list-item>
              <text:list-item text:style-override="id1-3-2-2-7-2-2">
                <text:number>2.</text:number>
                <text:p text:style-name="al">Het indienen van het aanvraagformulier, zoals bedoeld in artikel 5, wordt uiterlijk 12 weken voor de start van het project ingediend bij de gemeente Eersel.</text:p>
              </text:list-item>
            </text:list>
            <text:p text:style-name="al"/>
          </text:section>
          <text:section text:name="artikel_id1-3-2-2-8" text:style-name="artikel">
            <text:p text:style-name="artikel_kop_titel"><text:span text:style-name="artikel_kop_label">Artikel</text:span> <text:span text:style-name="artikel_kop_nr">7.</text:span> Afwegingsfactoren </text:p>
            <text:p text:style-name="al">Een subsidie wordt toegekend indien wordt voldaan aan de onderstaande voorwaarden: </text:p>
            <text:list text:style-name="id1-3-2-2-8-3">
              <text:list-item text:style-override="id1-3-2-2-8-3-1">
                <text:number>a.</text:number>
                <text:p text:style-name="al">het betreft een initiatief van een inwoner, inwoners of een collectief van inwoners;</text:p>
              </text:list-item>
              <text:list-item text:style-override="id1-3-2-2-8-3-2">
                <text:number>b.</text:number>
                <text:p text:style-name="al">het initiatief betreft activiteiten en voorzieningen op het terrein van leefbaarheid en/of sociale samenhang en dient het algemeen belang; </text:p>
              </text:list-item>
              <text:list-item text:style-override="id1-3-2-2-8-3-3">
                <text:number>c.</text:number>
                <text:p text:style-name="al">het initiatief moet aantoonbaar draagvlak hebben;</text:p>
              </text:list-item>
              <text:list-item text:style-override="id1-3-2-2-8-3-4">
                <text:number>d.</text:number>
                <text:p text:style-name="al">er dient sprake te zijn van cofinanciering: Deze cofinanciering kan in geld, arbeid of natura vanuit diverse bronnen bestaan.</text:p>
              </text:list-item>
              <text:list-item text:style-override="id1-3-2-2-8-3-5">
                <text:number/>
                <text:p text:style-name="al"/>
              </text:list-item>
            </text:list>
          </text:section>
          <text:section text:name="artikel_id1-3-2-2-9" text:style-name="artikel">
            <text:p text:style-name="artikel_kop_titel"><text:span text:style-name="artikel_kop_label">Artikel</text:span> <text:span text:style-name="artikel_kop_nr">8.</text:span> Afwijzingsgronden </text:p>
            <text:p text:style-name="al">Aanvragen betreffende een dorpskern waar een Dorpsraad actief is worden voor besluitvorming door het college geconsulteerd met betrekking tot het initiatief. </text:p>
            <text:p text:style-name="al">Een aanvraag wordt voorts afgewezen als: </text:p>
            <text:list text:style-name="id1-3-2-2-9-4">
              <text:list-item text:style-override="id1-3-2-2-9-4-1">
                <text:number>a.</text:number>
                <text:p text:style-name="al">het initiatief een wettelijke taak betreft van de gemeente of in strijd is met gemeentelijk beleid; </text:p>
              </text:list-item>
              <text:list-item text:style-override="id1-3-2-2-9-4-2">
                <text:number>b.</text:number>
                <text:p text:style-name="al">er sprake is van een financieel belang van de indieners, zoals particuliere- of ondernemerswinst; </text:p>
              </text:list-item>
              <text:list-item text:style-override="id1-3-2-2-9-4-3">
                <text:number>c.</text:number>
                <text:p text:style-name="al">de financiële onderbouwing (incl. voor onderhoud of instandhouding) van het initiatief onvoldoende is;</text:p>
              </text:list-item>
              <text:list-item text:style-override="id1-3-2-2-9-4-4">
                <text:number>d.</text:number>
                <text:p text:style-name="al">het initiatief, naar het oordeel van het college niet of onvoldoende voldoet aan de omschrijving van de definitie zoals genoemd in artikel 1 onder c. van deze nadere regels;</text:p>
              </text:list-item>
              <text:list-item text:style-override="id1-3-2-2-9-4-5">
                <text:number>e.</text:number>
                <text:p text:style-name="al">de aanvraag gericht is op een bijdrage in de exploitatie, behalve als deze kosten noodzakelijk zijn voor het opstarten van een project;</text:p>
              </text:list-item>
              <text:list-item text:style-override="id1-3-2-2-9-4-6">
                <text:number>f.</text:number>
                <text:p text:style-name="al">het subsidieplafond is bereikt. </text:p>
              </text:list-item>
            </text:list>
            <text:p text:style-name="al"/>
          </text:section>
          <text:section text:name="artikel_id1-3-2-2-10" text:style-name="artikel">
            <text:p text:style-name="artikel_kop_titel"><text:span text:style-name="artikel_kop_label">Artikel</text:span> <text:span text:style-name="artikel_kop_nr">9.</text:span> Beslistermijn </text:p>
            <text:list text:style-name="id1-3-2-2-10-2">
              <text:list-item text:style-override="id1-3-2-2-10-2-1">
                <text:number>1.</text:number>
                <text:p text:style-name="al">Het college beslist op een aanvraag binnen 6 weken na ontvangst van de volledige aanvraag.</text:p>
              </text:list-item>
              <text:list-item text:style-override="id1-3-2-2-10-2-2">
                <text:number>2.</text:number>
                <text:p text:style-name="al">Het college kan de beslissing op de aanvraag voor ten hoogste 6 weken verdagen. Van deze verdaging ontvangt de subsidieaanvrager schriftelijk bericht. </text:p>
              </text:list-item>
            </text:list>
            <text:p text:style-name="al"/>
          </text:section>
          <text:section text:name="artikel_id1-3-2-2-11" text:style-name="artikel">
            <text:p text:style-name="artikel_kop_titel"><text:span text:style-name="artikel_kop_label">Artikel</text:span> <text:span text:style-name="artikel_kop_nr">10.</text:span> Terugvordering</text:p>
            <text:p text:style-name="al">Indien uit controle blijkt dat:</text:p>
            <text:list text:style-name="id1-3-2-2-11-3">
              <text:list-item text:style-override="id1-3-2-2-11-3-1">
                <text:number>a.</text:number>
                <text:p text:style-name="al">een toekenning is gebaseerd op onjuiste gegevens welke door de aanvrager verwijtbaar zijn verstrekt, of</text:p>
              </text:list-item>
              <text:list-item text:style-override="id1-3-2-2-11-3-2">
                <text:number>b.</text:number>
                <text:p text:style-name="al">het verleende subsidiebedrag niet is besteed aan het initiatief, </text:p>
              </text:list-item>
            </text:list>
            <text:p text:style-name="al">kan het college (een deel van) de subsidie terugvorderen.</text:p>
            <text:p text:style-name="al"/>
          </text:section>
          <text:section text:name="artikel_id1-3-2-2-12" text:style-name="artikel">
            <text:p text:style-name="artikel_kop_titel"><text:span text:style-name="artikel_kop_label">Artikel</text:span> <text:span text:style-name="artikel_kop_nr">11.</text:span> Hardheidsclausule</text:p>
            <text:p text:style-name="al">Het college kan in bijzondere gevallen ten gunste van een aanvrager afwijken van één of meerdere bepalingen van deze nadere regels.</text:p>
          </text:section>
          <text:section text:name="artikel_id1-3-2-2-13" text:style-name="artikel">
            <text:p text:style-name="artikel_kop_titel"><text:span text:style-name="artikel_kop_label">Artikel</text:span> <text:span text:style-name="artikel_kop_nr">12.</text:span> Slotbepalingen</text:p>
            <text:list text:style-name="id1-3-2-2-13-2">
              <text:list-item text:style-override="id1-3-2-2-13-2-1">
                <text:number>1.</text:number>
                <text:p text:style-name="al">Deze nadere regels treden in werking met ingang van de dag van bekendmaking.</text:p>
              </text:list-item>
              <text:list-item text:style-override="id1-3-2-2-13-2-2">
                <text:number>2.</text:number>
                <text:p text:style-name="al">Deze nadere regels eindigen uiterlijk op 31 december 2022 of zoveel eerder wanneer het subsidieplafond bereikt is.</text:p>
              </text:list-item>
              <text:list-item text:style-override="id1-3-2-2-13-2-3">
                <text:number>3.</text:number>
                <text:p text:style-name="al">Deze nadere regels kunnen worden aangehaald als "Nadere regels subsidie ‘andere kijk op Dorsraden’ gemeente Eersel 2019-2022</text:p>
              </text:list-item>
            </text:list>
            <text:p text:style-name="al"/>
          </text:section>
        </text:section>
        <text:section text:name="regeling-sluiting_id1-3-2-3" text:style-name="regeling-sluiting">
          <text:section text:name="ondertekening_id1-3-2-3-1">
            <text:p><text:span text:style-name="functie">Aldus besloten d.d. 11 juni 2019</text:span></text:p>
            <text:p><text:span text:style-name="functie">Burgemeester en wethouders van Eersel,</text:span></text:p>
            <text:p><text:span text:style-name="functie"/></text:p>
            <text:p><text:span text:style-name="functie">de secretaris, de heer ing. H.M.L. Offermans</text:span></text:p>
            <text:p><text:span text:style-name="functie">de burgemeester (waarnemend), de heer J.A.M. V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48130</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30</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30</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Eersel</meta:user-defined>
    <meta:user-defined meta:name="OVERHEID.Gemeente/DCTERMS.publisher">Eersel</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DC.source">https://zoek.officielebekendmakingen.nl/gmb-2017-15326.html</meta:user-defined>
    <meta:user-defined meta:name="OVERHEIDop.referentienummer">19.07229</meta:user-defined>
    <meta:user-defined meta:name="DCTERMS.alternative">Nadere regels subsidie ‘andere kijk op Dorsraden’ gemeente Eersel 2019-2022</meta:user-defined>
    <dc:language>nl</dc:language>
    <meta:user-defined meta:name="OVERHEID.Gemeente/DC.spatial">Eersel</meta:user-defined>
    <meta:user-defined meta:name="OVERHEID.EPSG28992/DC.spatial">149741 374251</meta:user-defined>
    <meta:user-defined meta:name="DC.title">Nadere regels subsidie ‘andere kijk op Dorpsraden’ gemeente Eersel 2019-2022</meta:user-defined>
    <meta:user-defined meta:name="OVERHEID.PostcodeHuisnummer/OVERHEIDop.postcodeHuisnummer">5521AW 15</meta:user-defined>
    <meta:user-defined meta:name="OVERHEIDop.straatnaam">Dijk</meta:user-defined>
    <meta:user-defined meta:name="OVERHEIDop.woonplaats">Eersel</meta:user-defined>
    <meta:user-defined meta:name="DCTERMS.W3CDTF/DCTERMS.available">2019-06-20</meta:user-defined>
    <meta:user-defined meta:name="DCTERMS.W3CDTF/OVERHEIDop.jaargang">2019</meta:user-defined>
    <meta:user-defined meta:name="OVERHEIDop.publicationIssue">148130</meta:user-defined>
    <meta:user-defined meta:name="OVERHEIDop.betreftRegeling">CVDR625063_1</meta:user-defined>
    <meta:user-defined meta:name="xs:date/OVERHEIDop.startdatum">2019-06-21</meta:user-defined>
    <meta:user-defined meta:name="xs:date/OVERHEIDop.einddatum">2022-12-31</meta:user-defined>
    <meta:user-defined meta:name="OVERHEIDop.GmbID/DC.identifier">gmb-2019-148130</meta:user-defined>
    <meta:user-defined meta:name="OVERHEIDop.versieInformatie"/>
  </office:meta>
</office:document-meta>
</file>