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Provincial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 12 juni 2019</text:p>
            <text:p text:style-name="common-al">Voor: het bouwen van een luifel boven het tankstation, bijplaatsen afgiftepunten en het uitbreiden van de bestaande vloeistofdichte vloer</text:p>
            <text:p text:style-name="common-al">Locatie: Provincialeweg 1, 9663 TZ  Nieuwe Pekela</text:p>
            <text:p text:style-name="last-al">Datum besluit: 12 juni 2019 (zaaknummer 761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812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2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2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76131</meta:user-defined>
    <dc:language>nl</dc:language>
    <meta:user-defined meta:name="OVERHEID.EPSG28992/DC.spatial">260033 568019</meta:user-defined>
    <meta:user-defined meta:name="DC.title">Buiten behandeling stellen omgevingsvergunning, Provincialeweg 1</meta:user-defined>
    <meta:user-defined meta:name="OVERHEID.PostcodeHuisnummer/OVERHEIDop.postcodeHuisnummer">9663</meta:user-defined>
    <meta:user-defined meta:name="OVERHEIDop.straatnaam">Provinciale weg</meta:user-defined>
    <meta:user-defined meta:name="OVERHEIDop.woonplaats">Nieuwe Pekel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21</meta:user-defined>
    <meta:user-defined meta:name="OVERHEIDop.GmbID/DC.identifier">gmb-2019-148121</meta:user-defined>
    <meta:user-defined meta:name="OVERHEIDop.versieInformatie"/>
  </office:meta>
</office:document-meta>
</file>