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emsweg (N962) te De Groev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emsweg (N962) te De Groev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4 juni 2019</text:p>
            <text:p text:style-name="common-al">
            <text:span text:style-name="nadrukvet">Kenmerk :</text:span> WABO-201906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11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1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4294.31 570882.31</meta:user-defined>
    <meta:user-defined meta:name="DC.title">Reguliere omgevingsvergunning verleend Semsweg (N962) te De Groeve; het kappen van een boom</meta:user-defined>
    <meta:user-defined meta:name="OVERHEID.PostcodeHuisnummer/OVERHEIDop.postcodeHuisnummer">9473TS 2</meta:user-defined>
    <meta:user-defined meta:name="OVERHEIDop.straatnaam">Semsweg|r:N962</meta:user-defined>
    <meta:user-defined meta:name="OVERHEIDop.woonplaats">De Groev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17</meta:user-defined>
    <meta:user-defined meta:name="OVERHEIDop.GmbID/DC.identifier">gmb-2019-148117</meta:user-defined>
    <meta:user-defined meta:name="OVERHEIDop.versieInformatie"/>
  </office:meta>
</office:document-meta>
</file>