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ckelweg sectie L 210 en 2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10482, Berckelweg sectie L 210 en 201 te Noordwijk, het ontwikkelen  bestemming terrein voor het geven van de hondentrainingen, 05-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1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482</meta:user-defined>
    <meta:user-defined meta:name="DCTERMS.abstract">Berckelweg sectie L 210 en 201 te Noordwijk, het ontwikkelen  bestemming terrein voor het geven van de hondentrainingen, 05-06-2019</meta:user-defined>
    <dc:language>nl</dc:language>
    <meta:user-defined meta:name="OVERHEID.EPSG28992/DC.spatial">92112 471669</meta:user-defined>
    <meta:user-defined meta:name="DC.title">Ingekomen aanvraag omgevingsvergunning - Berckelweg sectie L 210 en 201 te Noordwijk</meta:user-defined>
    <meta:user-defined meta:name="OVERHEID.PostcodeHuisnummer/OVERHEIDop.postcodeHuisnummer">2203LA 51a</meta:user-defined>
    <meta:user-defined meta:name="OVERHEIDop.straatnaam">Van Berckelweg</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116</meta:user-defined>
    <meta:user-defined meta:name="OVERHEIDop.GmbID/DC.identifier">gmb-2019-148116</meta:user-defined>
    <meta:user-defined meta:name="OVERHEIDop.versieInformatie"/>
  </office:meta>
</office:document-meta>
</file>