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Meidoornlaan 88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vervangen van een bestaande handelsreclame</text:p>
            <text:p text:style-name="common-al">Locatie: Meidoornlaan 88, 9663 EG  Nieuwe Pekela</text:p>
            <text:p text:style-name="last-al">Datum ontvangst: 3 juni 2019 (zaaknummer 80925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48110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110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110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meta:user-defined meta:name="OVERHEIDop.referentienummer">80925</meta:user-defined>
    <dc:language>nl</dc:language>
    <meta:user-defined meta:name="OVERHEID.EPSG28992/DC.spatial">260750 566898</meta:user-defined>
    <meta:user-defined meta:name="DC.title">Ontvangen aanvraag omgevingsvergunning, Meidoornlaan 88, bouw</meta:user-defined>
    <meta:user-defined meta:name="OVERHEID.PostcodeHuisnummer/OVERHEIDop.postcodeHuisnummer">9663EG</meta:user-defined>
    <meta:user-defined meta:name="OVERHEIDop.straatnaam">Meidoornlaan</meta:user-defined>
    <meta:user-defined meta:name="OVERHEIDop.woonplaats">Nieuwe Pekela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110</meta:user-defined>
    <meta:user-defined meta:name="OVERHEIDop.GmbID/DC.identifier">gmb-2019-148110</meta:user-defined>
    <meta:user-defined meta:name="OVERHEIDop.versieInformatie"/>
  </office:meta>
</office:document-meta>
</file>