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16, Holtum-Noordweg,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zonnepanelen in veldopstelling</text:p>
            <text:p text:style-name="common-al">Locatie:     Holtum-Noordweg, 6121 RE Born </text:p>
            <text:p text:style-name="common-al">Ontvangstdatum:   14/01/2019</text:p>
            <text:p text:style-name="common-al">Dossiernummer:    Om19.00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1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16, Holtum-Noordweg, 6121 RE  B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811</meta:user-defined>
    <meta:user-defined meta:name="OVERHEIDop.GmbID/DC.identifier">gmb-2019-14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17 341472</meta:user-defined>
    <meta:user-defined meta:name="OVERHEIDop.versieInformatie"/>
  </office:meta>
</office:document-meta>
</file>