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lichtingstijden tennistoernooi KLM Tennisvereniging De Vliegende Hollander op 29 juni tot en met 7 juli 2019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juni 2019, zaaknummer Z19-034582</text:span>
          </text:p>
            <text:p text:style-name="common-al">verlichtingstijden tennistoernooi KLM Tennisvereniging De Vliegende Hollander op 29 juni tot en met 7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10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0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10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4582</meta:user-defined>
    <meta:user-defined meta:name="DCTERMS.abstract">verlichtingstijden tennistoernooi KLM Tennisvereniging De Vliegende Hollander op 29 juni tot en met 7 juli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7968 478082</meta:user-defined>
    <meta:user-defined meta:name="DC.title">Gemeente Amstelveen - melding akkoord voor verlichtingstijden tennistoernooi KLM Tennisvereniging De Vliegende Hollander op 29 juni tot en met 7 juli 2019 - Wimbledonpark 161</meta:user-defined>
    <meta:user-defined meta:name="OVERHEID.PostcodeHuisnummer/OVERHEIDop.postcodeHuisnummer">1185XM 161</meta:user-defined>
    <meta:user-defined meta:name="OVERHEIDop.straatnaam">Wimbledonpark</meta:user-defined>
    <meta:user-defined meta:name="OVERHEIDop.woonplaats">Amstelve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102</meta:user-defined>
    <meta:user-defined meta:name="OVERHEIDop.GmbID/DC.identifier">gmb-2019-148102</meta:user-defined>
    <meta:user-defined meta:name="OVERHEIDop.versieInformatie"/>
  </office:meta>
</office:document-meta>
</file>