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Islamitisch cultureel centrum/Moskee, Schubertstraat 41 (zaaknummer 7636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bertstraat 41</text:span> – voor het bouwen van een Islamitisch Cultureel Centrum/Moskee, verzonden op 28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Islamitisch cultureel centrum/Moskee, Schubertstraat 41 (zaaknummer 7636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81</meta:user-defined>
    <meta:user-defined meta:name="OVERHEIDop.GmbID/DC.identifier">gmb-2019-1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ZC 41</meta:user-defined>
    <meta:user-defined meta:name="OVERHEIDop.woonplaats">Zwolle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68 504461</meta:user-defined>
    <meta:user-defined meta:name="OVERHEIDop.versieInformatie"/>
  </office:meta>
</office:document-meta>
</file>