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Nieuwe Zuideraanl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12 juni 2019 is:</text:p>
            <text:p text:style-name="common-al">een exploitatievergunning verleend ten behoeve van het horecabedrijf Schietvereniging Vulpes Vulpes op het adres Nieuwe Zuideraanleg 10 te Nieuwe Pekela (briefnr. 65357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09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65357</meta:user-defined>
    <dc:language>nl</dc:language>
    <meta:user-defined meta:name="OVERHEID.EPSG28992/DC.spatial">260198 562594</meta:user-defined>
    <meta:user-defined meta:name="DC.title">Verleende horecavergunning, Nieuwe Zuideraanleg 10</meta:user-defined>
    <meta:user-defined meta:name="OVERHEID.PostcodeHuisnummer/OVERHEIDop.postcodeHuisnummer">9663BN 10</meta:user-defined>
    <meta:user-defined meta:name="OVERHEIDop.straatnaam">Nieuwe Zuideraanleg</meta:user-defined>
    <meta:user-defined meta:name="OVERHEIDop.woonplaats">Nieuwe Pekel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98</meta:user-defined>
    <meta:user-defined meta:name="OVERHEIDop.GmbID/DC.identifier">gmb-2019-148098</meta:user-defined>
    <meta:user-defined meta:name="OVERHEIDop.versieInformatie"/>
  </office:meta>
</office:document-meta>
</file>