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rik (ongenummerd)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woning</text:p>
            <text:p text:style-name="common-al">Locatie: Brik (ongenummerd) te Nieuwe Pekela</text:p>
            <text:p text:style-name="last-al">Datum ontvangst: 4 juni 2019 (zaaknummer 8093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48095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9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9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80931</meta:user-defined>
    <dc:language>nl</dc:language>
    <meta:user-defined meta:name="OVERHEID.EPSG28992/DC.spatial">261036 566681</meta:user-defined>
    <meta:user-defined meta:name="DC.title">Ontvangen aanvraag omgevingsvergunning, Brik (ongenummerd) bouw</meta:user-defined>
    <meta:user-defined meta:name="OVERHEID.PostcodeHuisnummer/OVERHEIDop.postcodeHuisnummer">9663JC</meta:user-defined>
    <meta:user-defined meta:name="OVERHEIDop.straatnaam">Brik</meta:user-defined>
    <meta:user-defined meta:name="OVERHEIDop.woonplaats">Nieuwe Pekela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095</meta:user-defined>
    <meta:user-defined meta:name="OVERHEIDop.GmbID/DC.identifier">gmb-2019-148095</meta:user-defined>
    <meta:user-defined meta:name="OVERHEIDop.versieInformatie"/>
  </office:meta>
</office:document-meta>
</file>