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dewaldlaan 5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Odewaldlaan 51, 9648 BC te  Wildervank </text:p>
            <text:p text:style-name="last-al">Datum ontvangst: 5 juni 2019 (zaaknummer 8078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08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8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0788</meta:user-defined>
    <dc:language>nl</dc:language>
    <meta:user-defined meta:name="OVERHEID.EPSG28992/DC.spatial">253629 567301</meta:user-defined>
    <meta:user-defined meta:name="DC.title">Ontvangen aanvraag omgevingsvergunning, Odewaldlaan 51, kap</meta:user-defined>
    <meta:user-defined meta:name="OVERHEID.PostcodeHuisnummer/OVERHEIDop.postcodeHuisnummer">9648BC 51</meta:user-defined>
    <meta:user-defined meta:name="OVERHEIDop.straatnaam">Odewaldlaan</meta:user-defined>
    <meta:user-defined meta:name="OVERHEIDop.woonplaats">Wildervank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85</meta:user-defined>
    <meta:user-defined meta:name="OVERHEIDop.GmbID/DC.identifier">gmb-2019-148085</meta:user-defined>
    <meta:user-defined meta:name="OVERHEIDop.versieInformatie"/>
  </office:meta>
</office:document-meta>
</file>