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Molenstreek 194-6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verleende omgevingsvergunning hebben ingetrokken:</text:p>
            <text:p text:style-name="common-al">Verzonden op: 13 juni 2019</text:p>
            <text:p text:style-name="common-al">Voor: het intrekken van een verleende omgevingsvergunning voor het gewijzigd uitvoeren van een penthouse</text:p>
            <text:p text:style-name="common-al">Locatie: Molenstreek 194-61, 9641 HJ  Veendam</text:p>
            <text:p text:style-name="common-al">Datum besluit: 13 juni 2019 (zaaknummer 7115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807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7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7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1151</meta:user-defined>
    <dc:language>nl</dc:language>
    <meta:user-defined meta:name="OVERHEID.EPSG28992/DC.spatial">255096 569474</meta:user-defined>
    <meta:user-defined meta:name="DC.title">Ingetrokken verleende Omgevingsvergunning, Molenstreek 194-61, bouw</meta:user-defined>
    <meta:user-defined meta:name="OVERHEID.PostcodeHuisnummer/OVERHEIDop.postcodeHuisnummer">9641HJ 190 23</meta:user-defined>
    <meta:user-defined meta:name="OVERHEIDop.straatnaam">Molenstreek</meta:user-defined>
    <meta:user-defined meta:name="OVERHEIDop.woonplaats">Veendam</meta:user-defined>
    <meta:user-defined meta:name="DCTERMS.W3CDTF/DCTERMS.available">2019-06-18</meta:user-defined>
    <meta:user-defined meta:name="DCTERMS.W3CDTF/OVERHEIDop.jaargang">2019</meta:user-defined>
    <meta:user-defined meta:name="OVERHEIDop.publicationIssue">148079</meta:user-defined>
    <meta:user-defined meta:name="OVERHEIDop.GmbID/DC.identifier">gmb-2019-148079</meta:user-defined>
    <meta:user-defined meta:name="OVERHEIDop.versieInformatie"/>
  </office:meta>
</office:document-meta>
</file>