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llard 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Dollard 2, 9642 JC  Veendam</text:p>
            <text:p text:style-name="last-al">Datum ontvangst: 11 juni 2019 (zaaknummer 8107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807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7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7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81073</meta:user-defined>
    <dc:language>nl</dc:language>
    <meta:user-defined meta:name="OVERHEID.EPSG28992/DC.spatial">253151 568185</meta:user-defined>
    <meta:user-defined meta:name="DC.title">Ontvangen aanvraag omgevingsvergunning, Dollard 2, kap</meta:user-defined>
    <meta:user-defined meta:name="OVERHEID.PostcodeHuisnummer/OVERHEIDop.postcodeHuisnummer">9642JC 2</meta:user-defined>
    <meta:user-defined meta:name="OVERHEIDop.straatnaam">Dollard</meta:user-defined>
    <meta:user-defined meta:name="OVERHEIDop.woonplaats">Veenda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077</meta:user-defined>
    <meta:user-defined meta:name="OVERHEIDop.GmbID/DC.identifier">gmb-2019-148077</meta:user-defined>
    <meta:user-defined meta:name="OVERHEIDop.versieInformatie"/>
  </office:meta>
</office:document-meta>
</file>