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Dwarsdiep 2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een woning </text:p>
            <text:p text:style-name="common-al">Locatie: Beneden Dwarsdiep 27, 9645 LA te Veendam</text:p>
            <text:p text:style-name="last-al">Datum ontvangst: 29 mei 2019 (zaaknummer 8056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807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7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7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0569</meta:user-defined>
    <dc:language>nl</dc:language>
    <meta:user-defined meta:name="OVERHEID.EPSG28992/DC.spatial">254889 571407</meta:user-defined>
    <meta:user-defined meta:name="DC.title">Ontvangen aanvraag omgevingsvergunning, Beneden Dwarsdiep 27, bouw</meta:user-defined>
    <meta:user-defined meta:name="OVERHEID.PostcodeHuisnummer/OVERHEIDop.postcodeHuisnummer">9645LA 27</meta:user-defined>
    <meta:user-defined meta:name="OVERHEIDop.straatnaam">Beneden Dwarsdiep</meta:user-defined>
    <meta:user-defined meta:name="OVERHEIDop.woonplaats">Veenda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074</meta:user-defined>
    <meta:user-defined meta:name="OVERHEIDop.GmbID/DC.identifier">gmb-2019-148074</meta:user-defined>
    <meta:user-defined meta:name="OVERHEIDop.versieInformatie"/>
  </office:meta>
</office:document-meta>
</file>