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Indian Summer Festival, Geestmerambacht, 28 tot en met 30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
            <text:span text:style-name="nadrukvet">artikel 35 Drank- en Horecawet</text:span>
          </text:p>
            <text:p text:style-name="common-al"/>
            <text:p text:style-name="common-al">Burgemeester van Langedijk maakt bekend dat de volgende ontheffing op grond van artikel 35 van de Drank- en Horecawet is verleend:</text:p>
            <text:p text:style-name="common-al"/>
            <text:p text:style-name="common-al">Voor                : Indian Summer Festival </text:p>
            <text:p text:style-name="common-al">Datum activiteit : 28, 29 en 30 juni</text:p>
            <text:p text:style-name="common-al">Locatie             : Geestmerambacht, festivalweg </text:p>
            <text:p text:style-name="common-al">Verzonden op   : 14 juni 2019</text:p>
            <text:p text:style-name="common-al"/>
            <text:p text:style-name="common-al">Deze vergunning ligt vanaf 19 juni 2019 tot en met 31 juli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8 juni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4806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6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6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Cultuur en recreatie | Organisatie en beleid</meta:user-defined>
    <dc:language>nl</dc:language>
    <meta:user-defined meta:name="OVERHEID.EPSG28992/DC.spatial">113241 522909</meta:user-defined>
    <meta:user-defined meta:name="DC.title">Verleende ontheffing artikel 35 Drank- en Horecawet, Indian Summer Festival, Geestmerambacht, 28 tot en met 30 juni 2019</meta:user-defined>
    <meta:user-defined meta:name="OVERHEID.PostcodeHuisnummer/OVERHEIDop.postcodeHuisnummer">1723</meta:user-defined>
    <meta:user-defined meta:name="OVERHEIDop.straatnaam">Klaregroetweg</meta:user-defined>
    <meta:user-defined meta:name="OVERHEIDop.woonplaats">Noord-Scharwoude</meta:user-defined>
    <meta:user-defined meta:name="DCTERMS.W3CDTF/DCTERMS.available">2019-06-18</meta:user-defined>
    <meta:user-defined meta:name="DCTERMS.W3CDTF/OVERHEIDop.jaargang">2019</meta:user-defined>
    <meta:user-defined meta:name="OVERHEIDop.publicationIssue">148065</meta:user-defined>
    <meta:user-defined meta:name="OVERHEIDop.GmbID/DC.identifier">gmb-2019-148065</meta:user-defined>
    <meta:user-defined meta:name="OVERHEIDop.versieInformatie"/>
  </office:meta>
</office:document-meta>
</file>