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Stripe 22 te Earnewâld het uitbreiden van een ontvangstruimte</text:p>
      <text:section text:name="zakelijke-mededeling_id1-3-2" text:style-name="zakelijke-mededeling">
        <text:section text:name="zakelijke-mededeling-tekst_id1-3-2-1" text:style-name="zakelijke-mededeling-tekst">
          <text:section text:name="tekst_id1-3-2-1-1" text:style-name="tekst">
            <text:p text:style-name="common-al">De Stripe 22 te Earnewâld</text:p>
            <text:p text:style-name="common-al">Z-HZ_WABO-2018-1526    Olo: 4022807</text:p>
            <text:p text:style-name="common-al">het uitbreiden van een ontvangstruimte</text:p>
            <text:p text:style-name="common-al">Datum ontvangst: 15 december 2018</text:p>
            <text:p text:style-name="common-al">Datum bekendmaking besluit: 14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0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Stripe 22 te Earnewâld het uitbreiden van een ontvangst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806</meta:user-defined>
    <meta:user-defined meta:name="OVERHEIDop.GmbID/DC.identifier">gmb-2019-148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W 22</meta:user-defined>
    <meta:user-defined meta:name="OVERHEIDop.woonplaats">Earnewâld</meta:user-defined>
    <meta:user-defined meta:name="OVERHEIDop.straatnaam">De Strip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759 572266</meta:user-defined>
    <meta:user-defined meta:name="OVERHEIDop.versieInformatie"/>
  </office:meta>
</office:document-meta>
</file>