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3*"/>
    </style:style>
    <style:style style:family="table-column" style:parent-style-name="colspec" style:name="id1-3-2-1-1-2-1-2">
      <style:table-column-properties style:rel-column-width="2*"/>
    </style:style>
    <style:style style:family="table-column" style:parent-style-name="colspec" style:name="id1-3-2-1-1-2-1-3">
      <style:table-column-properties style:rel-column-width="61*"/>
    </style:style>
  </office:automatic-styles>
  <office:body>
    <office:text>
      <text:p text:style-name="new_page_staatscourant"/>
      <text:p text:style-name="single-kop-titel">Tilburg, toegekend Evenementeninrichting aanvragen Z-HZ_EVE-2019-01319 Havendijk 47 (Stadstuinderij Piushaven) te Tilburg, 2019 0627, 0725, 0829 en 0926-A-ZomerSmaak, verzonden 13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Het evenement 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ZomerSmaa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StadsTuinderij Piushaven, Til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/ Tijdstippen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27 juni 2019 van 18:00 uur tot 21:00 uur. </text:p>
                    <text:p text:style-name="table_al">25 juli 2019 van 18:00 uur tot 21:00 uur.</text:p>
                    <text:p text:style-name="table_al">29 augustus 2019 van 18:00 uur tot 21:00 uur.</text:p>
                    <text:p text:style-name="table_al">26 september 2019 van 18:00 uur tot 21:00 uur.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19-01319 - B - Havendijk 47 (Stadstuinderij Piushaven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8054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054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054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131 396088</meta:user-defined>
    <meta:user-defined meta:name="DC.title">Tilburg, toegekend Evenementeninrichting aanvragen Z-HZ_EVE-2019-01319 Havendijk 47 (Stadstuinderij Piushaven) te Tilburg, 2019 0627, 0725, 0829 en 0926-A-ZomerSmaak, verzonden 13 juni 2019</meta:user-defined>
    <meta:user-defined meta:name="OVERHEID.PostcodeHuisnummer/OVERHEIDop.postcodeHuisnummer">5017AL 55 08</meta:user-defined>
    <meta:user-defined meta:name="OVERHEIDop.straatnaam">Havendijk</meta:user-defined>
    <meta:user-defined meta:name="OVERHEIDop.woonplaats">Tilburg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8054</meta:user-defined>
    <meta:user-defined meta:name="OVERHEIDop.GmbID/DC.identifier">gmb-2019-148054</meta:user-defined>
    <meta:user-defined meta:name="OVERHEIDop.versieInformatie"/>
  </office:meta>
</office:document-meta>
</file>