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reguliere procedure Bisonspoor   1162 Maarssen, het middenplein van winkelcentrum Bisonspoor voorzien van een grotere licht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ni 2019</text:p>
            <text:p text:style-name="common-al">Dossiernummer: 18103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04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4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4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81033</meta:user-defined>
    <dc:language>nl</dc:language>
    <meta:user-defined meta:name="OVERHEID.EPSG28992/DC.spatial">130484 460873</meta:user-defined>
    <meta:user-defined meta:name="DC.title">Intrekken omgevingsvergunning reguliere procedure Bisonspoor   1162 Maarssen, het middenplein van winkelcentrum Bisonspoor voorzien van een grotere lichtkap</meta:user-defined>
    <meta:user-defined meta:name="OVERHEID.PostcodeHuisnummer/OVERHEIDop.postcodeHuisnummer">3605</meta:user-defined>
    <meta:user-defined meta:name="OVERHEIDop.straatnaam">Bisonspoor</meta:user-defined>
    <meta:user-defined meta:name="OVERHEIDop.woonplaats">Maarss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48</meta:user-defined>
    <meta:user-defined meta:name="OVERHEIDop.GmbID/DC.identifier">gmb-2019-148048</meta:user-defined>
    <meta:user-defined meta:name="OVERHEIDop.versieInformatie"/>
  </office:meta>
</office:document-meta>
</file>