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wijziging Verordening naamgeving en nummering (adressen)</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
            <text:p text:style-name="al">gelezen het voorstel van het college van 16 april 2019 </text:p>
            <text:p text:style-name="al">gelet op de artikelen 147, 149, 108, eerste lid, en 156, eerste lid, van de Gemeentewet en artikel 6 van de Wet basisregistraties adressen en gebouwen;</text:p>
            <text:p text:style-name="al"/>
            <text:p text:style-name="al">besluit vast te stellen de volgende wijzigingen van de Verordening naamgeving en nummering (adres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 De Verordening naamgeving en nummering (adressen)] wordt als volgt gewijzigd:</text:p>
            <text:p text:style-name="al"/>
            <text:p text:style-name="al"> A </text:p>
            <text:p text:style-name="al"> De hoofdstukindeling vervalt.</text:p>
            <text:p text:style-name="al"/>
            <text:p text:style-name="al"> B </text:p>
            <text:p text:style-name="al"> Artikel 1 komt te luiden<text:span text:style-name="nadrukcur">:</text:span></text:p>
            <text:p text:style-name="al">
            <text:span text:style-name="nadrukvet">Artikel 1</text:span>
            <text:span text:style-name="nadrukvet"> Definities</text:span>
          </text:p>
            <text:p text:style-name="al"> 1 . In deze verordening en de daarop berustende bepalingen wordt verstaan onder:</text:p>
            <text:p text:style-name="al"> - adres ;</text:p>
            <text:p text:style-name="al"> - ligplaats ;</text:p>
            <text:p text:style-name="al"> - openbare ruimte;</text:p>
            <text:p text:style-name="al"> - pand ;</text:p>
            <text:p text:style-name="al"> - standplaats ;</text:p>
            <text:p text:style-name="al"> - verblijfsobject ;</text:p>
            <text:p text:style-name="al"> - woonplaats ;</text:p>
            <text:p text:style-name="al"> dat wat daaronder wordt verstaan in de Wet basisregistratie adressen en gebouwen.</text:p>
            <text:p text:style-name="al"> 2 . In deze verordening en de daarop berustende bepalingen wordt verder verstaan onder:</text:p>
            <text:p text:style-name="al"> - afgebakend terrein: een terrein met een kunstmatige of natuurlijke afbakening, waarop zich geen<text:span text:style-name="nadrukcur"/><text:span text:style-name="nadrukcur"/>verblijfsobjecten bevinden en dat betreedbaar en afsluitbaar is.</text:p>
            <text:p text:style-name="al"> - nummeraanduiding : dat wat daaronder wordt verstaan in de Wet basisregistratie adressen en gebouwen, met dien verstande dat deze bestaat uit een of meer Arabische cijfers, al dan niet met toevoeging van een letter- of cijfercombinatie<text:span text:style-name="nadrukcur">, </text:span>en ook betrekking kan hebben op een afgebakend terrein.</text:p>
            <text:p text:style-name="al"> - rechthebbende :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p text:style-name="al"> C </text:p>
            <text:p text:style-name="al"> Artikel 2 wordt als volgt gewijzigd:</text:p>
            <text:p text:style-name="al"/>
            <text:p text:style-name="al"> 1. Het opschrift komt te luiden:</text:p>
            <text:p text:style-name="al">
            <text:span text:style-name="nadrukvet">
              <text:span text:style-name="nadrukcur">Artikel 2 Naamgeving woonplaatsen en openbare ruimte </text:span>
            </text:span>
          </text:p>
            <text:p text:style-name="al"/>
            <text:p text:style-name="al"> 2. Het eerste lid komt te luiden:</text:p>
            <text:p text:style-name="al"> 1. Burgemeester en wethouders stellen de grens en de naam van een of meer woonplaatsen vast en kunnen deze in wijken en buurten verdelen conform de eisen die het Centraal Bureau voor de Statistiek aan deze indeling verbindt.</text:p>
            <text:p text:style-name="al"/>
            <text:p text:style-name="al"> 3. In het tweede lid wordt ‘Het college kent’ vervangen door ‘Burgemeester en wethouders kennen’.</text:p>
            <text:p text:style-name="al"/>
            <text:p text:style-name="al"> 4. In het derde lid vervalt ‘, aanduiden’ en wordt ‘, zoals bedoeld in het eerste lid en tweede lid,’ vervangen door ‘als bedoeld in het eerste en tweede lid’<text:span text:style-name="nadrukcur">.</text:span></text:p>
            <text:p text:style-name="al"/>
            <text:p text:style-name="al"> D </text:p>
            <text:p text:style-name="al"> Artikel 3 wordt als volgt gewijzigd<text:span text:style-name="nadrukcur">:</text:span></text:p>
            <text:p text:style-name="al"/>
            <text:p text:style-name="al"> 1 . Het opschrift komt te luiden:</text:p>
            <text:p text:style-name="al">
            <text:span text:style-name="nadrukvet">Artikel 3 Nummering objecten </text:span>
          </text:p>
            <text:p text:style-name="al"/>
            <text:p text:style-name="al">
            <text:span text:style-name="nadrukcur">2. In het eerste lid wordt ‘Het college stelt’ vervangen door ‘Burgemeester en wethouders stellen' en wordt ‘ligplaatsen en standplaatsen’ vervangen door ‘lig- en standplaatsen’.</text:span>
          </text:p>
            <text:p text:style-name="al"/>
            <text:p text:style-name="al"> 3. In het tweede lid wordt ‘Het college kent binnen het grondgebied van de gemeente nummers toe’ vervangen door ‘Burgemeester en wethouders kennen nummeraanduidingen toe’ en wordt ‘ligplaatsen en standplaatsen’ vervangen door ‘lig- en standplaatsen’</text:p>
            <text:p text:style-name="al"/>
            <text:p text:style-name="al"> 4. In het derde lid wordt ‘Het college bepaalt’ vervangen door ‘Zij bepalen’ en wordt ‘standplaatsen en ligplaatsen’ vervangen door ‘lig- en standplaatsen’.</text:p>
            <text:p text:style-name="al"/>
            <text:p text:style-name="al"> 5. Het vierde lid komt te luiden:</text:p>
            <text:p text:style-name="al"> 4. De toekenning of afbakening, bedoeld in het tweede en derde lid, kan ook op voor personen toegankelijke objecten, niet zijnde verblijfsobjecten, dan wel op afgebakende terreinen worden toegepast.</text:p>
            <text:p text:style-name="al"/>
            <text:p text:style-name="al"> 6. In het vijfde lid wordt ‘, zoals bedoeld in het eerste lid en tweede lid,’ vervangen door ‘als bedoeld in het eerste tot en met vierde lid<text:span text:style-name="nadrukcur">’.</text:span></text:p>
            <text:p text:style-name="al"/>
            <text:p text:style-name="al"> E </text:p>
            <text:p text:style-name="al"> Artikel 4 wordt als volgt gewijzigd:</text:p>
            <text:p text:style-name="al"/>
            <text:p text:style-name="al">
            <text:span text:style-name="nadrukcur">1</text:span>. Het opschrift komt te luiden<text:span text:style-name="nadrukcur">:</text:span></text:p>
            <text:p text:style-name="al">
            <text:span text:style-name="nadrukvet"> Artikel 4 Aanbrengen aanduiding </text:span>
          </text:p>
            <text:p text:style-name="al"/>
            <text:p text:style-name="al">2. In het eerste lid wordt ‘door het college toegekende namen’ vervangen door ‘door burgemeester en wethouders aan de openbare ruimte of een gedeelte daarvan toegekende namen’ en wordt ‘zoals vervat in’ vervangen door ‘bedoeld in’.</text:p>
            <text:p text:style-name="al"/>
            <text:p text:style-name="al">3. Het tweede lid komt te luiden:</text:p>
            <text:p text:style-name="al"> 2. De door burgemeester en wethouders aan een object toegekende nummers, bedoeld in artikel 3, tweede en vierde lid, worden daaraan op doeltreffende wijze aangebracht.</text:p>
            <text:p text:style-name="al"/>
            <text:p text:style-name="al"> 4. Het derde lid komt te luiden:</text:p>
            <text:p text:style-name="al"> 3. Het is eenieder die daartoe niet bevoegd is verboden namen aan de openbare ruimte of delen daarvan, dan wel nummers aan een pand of verblijfsobject, lig- of standplaats of afgebakend terrein toe te kennen door deze op zichtbare wijze aan te brengen.</text:p>
            <text:p text:style-name="al"/>
            <text:p text:style-name="al"> 5. Het vierde lid vervalt<text:span text:style-name="nadrukcur">.</text:span></text:p>
            <text:p text:style-name="al"/>
            <text:p text:style-name="al"> F </text:p>
            <text:p text:style-name="al"> Artikel 5 wordt als volgt gewijzigd<text:span text:style-name="nadrukcur">:</text:span></text:p>
            <text:list text:style-name="id1-3-2-2-1-73">
              <text:list-item text:style-override="id1-3-2-2-1-73-1">
                <text:number>1.</text:number>
                <text:p text:style-name="al">In het opschrift wordt ‘naamborden’ vervangen door ‘naamaanduiding’.</text:p>
              </text:list-item>
              <text:list-item text:style-override="id1-3-2-2-1-73-2">
                <text:number/>
                <text:p text:style-name="al"/>
              </text:list-item>
            </text:list>
            <text:p text:style-name="al"> 2. Het eerste en tweede lid komen te luiden:</text:p>
            <text:p text:style-name="al"> 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 2. Als burgemeester en wethouders het nodig oordelen een naamaanduiding, waarop de vervallen naam is doorgehaald, gedurende ten hoogste een jaar naast de naamaanduiding met de nieuwe naam te handhaven laat de rechthebbende dit toe.</text:p>
            <text:p text:style-name="al"/>
            <text:p text:style-name="al"> 3. In het derde lid wordt ‘zorgt ervoor’ vervangen door ‘draagt er zorg voor’ en wordt ‘borden’ vervangen door ‘aanduidingen’<text:span text:style-name="nadrukcur">.</text:span></text:p>
            <text:p text:style-name="al"/>
            <text:p text:style-name="al"> G </text:p>
            <text:p text:style-name="al"> Artikel 6 wordt als volgt gewijzigd:</text:p>
            <text:p text:style-name="al"/>
            <text:list text:style-name="id1-3-2-2-1-83">
              <text:list-item text:style-override="id1-3-2-2-1-83-1">
                <text:number>1.</text:number>
                <text:p text:style-name="al">Het opschrift komt te luide<text:span text:style-name="nadrukcur">n:</text:span></text:p>
                <text:p text:style-name="al">
                <text:span text:style-name="nadrukvet">Artikel 6</text:span>
                <text:span text:style-name="nadrukvet">Aanbrengplicht nummeraanduiding</text:span>
              </text:p>
              </text:list-item>
            </text:list>
            <text:p text:style-name="al"/>
            <text:p text:style-name="al">2. Het eerste lid komt te luiden:</text:p>
            <text:list text:style-name="id1-3-2-2-1-86">
              <text:list-item text:style-override="id1-3-2-2-1-86-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
            <text:p text:style-name="al"/>
            <text:p text:style-name="al">3. In het tweede lid vervalt 'in het eerste lid genoemde' en wordt 'het college' vervangen door 'burgemeester en wethouders'.</text:p>
            <text:p text:style-name="al"/>
            <text:p text:style-name="al"> 4. Het derde en vierde lid komen te luiden:</text:p>
            <text:p text:style-name="al"> 3. Als een verblijfsobject, lig- of standplaats of afgebakend terrein nog niet gereed is gekomen, wordt het nummer binnen vier weken na het gereedkomen daarvan aangebracht.</text:p>
            <text:p text:style-name="al"/>
            <text:p text:style-name="al">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
            <text:p text:style-name="al"> 5. In het vijfde lid wordt ‘het college kan’ vervangen door ‘burgemeester en wethouders kunnen’ en wordt ‘termijn’ vervangen door ‘termijnen’<text:span text:style-name="nadrukcur">.</text:span></text:p>
            <text:p text:style-name="al"/>
            <text:p text:style-name="al"> H </text:p>
            <text:p text:style-name="al"> Artikel 7 wordt als volgt gewijzigd:</text:p>
            <text:p text:style-name="al"/>
            <text:p text:style-name="al"> 1. Het opschrift komt te luiden:</text:p>
            <text:p text:style-name="al">
            <text:span text:style-name="nadrukvet">Artikel 7 Nadere regels </text:span>
          </text:p>
            <text:p text:style-name="al"/>
            <text:p text:style-name="al"> 2. Het eerste lid wordt als volgt gewijzigd:</text:p>
            <text:p text:style-name="al"> a. In de aanhef wordt ‘Het college kan uitvoeringsvoorschriften vaststellen betreffende’ vervangen door ‘Burgemeester en wethouders kunnen nadere regels stellen over’.</text:p>
            <text:p text:style-name="al"> b. In onderdeel a vervalt ‘van’.</text:p>
            <text:p text:style-name="al"> c. In onderdeel c wordt ‘ligplaatsen en standplaatsen en afgebakende terreinen’ vervangen door ‘lig- en standplaatsen en afgebakende terreinen<text:span text:style-name="nadrukcur">’.</text:span></text:p>
            <text:p text:style-name="al"> 3. In het tweede lid wordt ‘uitvoeringsvoorschriften’ vervangen door ‘nadere regels’ en wordt ‘convenant inzake postcodes’ vervangen door ‘Convenant inzake postcodes’.</text:p>
            <text:p text:style-name="al"/>
            <text:p text:style-name="al"> I</text:p>
            <text:p text:style-name="al"> Artikel 8 wordt als volgt gewijzigd:</text:p>
            <text:p text:style-name="al"/>
            <text:p text:style-name="al"> 1. Het opschrift komt te luiden:</text:p>
            <text:p text:style-name="al"/>
            <text:p text:style-name="al">
            <text:span text:style-name="nadrukvet"> Artikel 8 Handhaving </text:span>
          </text:p>
            <text:p text:style-name="al"> 2. In het eerste lid wordt ‘eerste tot en met het vierde lid,’ vervangen door ‘eerste tot en met vierde lid,<text:span text:style-name="nadrukcur">’.</text:span></text:p>
            <text:p text:style-name="al"/>
            <text:p text:style-name="al">J</text:p>
            <text:p text:style-name="al">In artikel 11, tweede lid, wordt ‘Het college kan’ vervangen door ‘Burgemeester en wethouders kunnen’<text:span text:style-name="nadrukcur">.</text:span></text:p>
            <text:p text:style-name="al"/>
            <text:p text:style-name="al">
            <text:span text:style-name="nadrukvet">Artikel II</text:span>
          </text:p>
            <text:p text:style-name="al"> Dit besluit treedt in werking op 13 juni 2019.</text:p>
            <text:p text:style-name="al"/>
            <text:p text:style-name="al"> Aldus vastgesteld in de openbare raadsvergadering van 29 mei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04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naamgeving en nummering (adressen)</meta:user-defined>
    <meta:user-defined meta:name="DC.source">Gemeentewet, artikelen 147 ]|[1.0:v:BWBR0005416&amp;artikel=147</meta:user-defined>
    <meta:user-defined meta:name="DC.source">Gemeentewet, artikel 149]|[1.0:v:BWBR0005416&amp;artikel=149</meta:user-defined>
    <meta:user-defined meta:name="DC.source">Gemeentewet, artikel 108, lid 1 ]|[1.0:v:BWBR0005416&amp;artikel=108</meta:user-defined>
    <meta:user-defined meta:name="DC.source">Gemeentewet, artikel 156, lid 1]|[1.0:v:BWBR0005416&amp;artikel=156</meta:user-defined>
    <meta:user-defined meta:name="DC.source">Wet basisregistraties adressen en gebouwen, artikel 6]|[1.0:v:BWBR0023466&amp;artikel=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referentienummer">713905</meta:user-defined>
    <meta:user-defined meta:name="OVERHEID.Gemeente/DC.spatial">Heemstede</meta:user-defined>
    <meta:user-defined meta:name="DC.title">Verordening naamgeving en nummering (adressen)</meta:user-defined>
    <meta:user-defined meta:name="DCTERMS.W3CDTF/DCTERMS.available">2019-06-17</meta:user-defined>
    <meta:user-defined meta:name="DCTERMS.W3CDTF/OVERHEIDop.jaargang">2019</meta:user-defined>
    <meta:user-defined meta:name="OVERHEIDop.externeBijlage">Toelichting op het Besluit wijziging Verordening|exb-2019-29021</meta:user-defined>
    <meta:user-defined meta:name="OVERHEIDop.publicationIssue">148044</meta:user-defined>
    <meta:user-defined meta:name="OVERHEIDop.betreftRegeling">CVDR30105_2</meta:user-defined>
    <meta:user-defined meta:name="xs:date/OVERHEIDop.startdatum">2019-06-18</meta:user-defined>
    <meta:user-defined meta:name="OVERHEIDop.GmbID/DC.identifier">gmb-2019-148044</meta:user-defined>
    <meta:user-defined meta:name="OVERHEIDop.versieInformatie"/>
  </office:meta>
</office:document-meta>
</file>