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eindejaarsfeest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19</text:p>
            <text:p text:style-name="common-al">Locatie: Eindejaarsfeest Anne Frank School aan de Camminghalaan 27e in Bunnik.</text:p>
            <text:p text:style-name="common-al">Datum en tijdstip: 12 juli 2019</text:p>
            <text:p text:style-name="common-al">Zaaknummer:670218</text:p>
            <text:p text:style-name="common-al">Bestuursorgaan: Burgemeester </text:p>
            <text:p text:style-name="common-al">Datum verzending besluit: 12 jun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04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73 453496</meta:user-defined>
    <meta:user-defined meta:name="DC.title">Verleende ontheffing (artikel 35) Drank- Horecawet, het verstrekken van zwakalcoholhoudende drank tijdens het eindejaarsfeest in Bunnik</meta:user-defined>
    <meta:user-defined meta:name="OVERHEID.PostcodeHuisnummer/OVERHEIDop.postcodeHuisnummer">3981GD 27f</meta:user-defined>
    <meta:user-defined meta:name="OVERHEIDop.straatnaam">Camminghalaan</meta:user-defined>
    <meta:user-defined meta:name="OVERHEIDop.woonplaats">Bunnik</meta:user-defined>
    <meta:user-defined meta:name="DCTERMS.W3CDTF/DCTERMS.available">2019-06-17</meta:user-defined>
    <meta:user-defined meta:name="DCTERMS.W3CDTF/OVERHEIDop.jaargang">2019</meta:user-defined>
    <meta:user-defined meta:name="OVERHEIDop.publicationIssue">148043</meta:user-defined>
    <meta:user-defined meta:name="OVERHEIDop.GmbID/DC.identifier">gmb-2019-148043</meta:user-defined>
    <meta:user-defined meta:name="OVERHEIDop.versieInformatie"/>
  </office:meta>
</office:document-meta>
</file>