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C.T. Storkstraat 31 in Hengelo</text:p>
      <text:section text:name="zakelijke-mededeling_id1-3-2" text:style-name="zakelijke-mededeling">
        <text:section text:name="zakelijke-mededeling-tekst_id1-3-2-1" text:style-name="zakelijke-mededeling-tekst">
          <text:section text:name="tekst_id1-3-2-1-1" text:style-name="tekst">
            <text:p text:style-name="common-al">Op 11 januari 2019 heeft de gemeente een aanvraag ontvangen voor een omgevingsvergunning voor het herstellen van een kozijn en hiervoor handelen met gevolgen voor beschermde monu op locatie C.T. Storkstraat 31 in Hengelo. De aanvraag is geregistreerd onder zaaknummer O-2019-0010. De aanvraag betreft:</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4803</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803</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C.T. Storkstraat 31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4803</meta:user-defined>
    <meta:user-defined meta:name="OVERHEIDop.GmbID/DC.identifier">gmb-2019-148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3AP 31</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0253.6 475523.6</meta:user-defined>
    <meta:user-defined meta:name="OVERHEIDop.versieInformatie"/>
  </office:meta>
</office:document-meta>
</file>