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Bosweg 15, 2131 LX Hoofddorp, Claus Hotel Exploitatie Hoofddorp B.V., het brandveilig gebruiken van het Claus Marriott Hotel, zaak 8929848, OLO-nummer: 43607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://www.odnzkg.nl/" xlink:type="simple">www.odnzkg.nl</text:a> onder bekendmakingen en bij de gemeente Haarlemmermeer (op afspraak via 0900-1852), Raadhuisplein 1 te Hoofddorp. Binnen de inzagetermijn kan eenieder zienswijzen over de ontwerpbeschikking naar voren brengen via digitale formulieren op de website <text:a xlink:href="http://www.odnzkg.nl/" xlink:type="simple">www.odnzkg.nl</text:a>. Uw persoonsgegevens zullen niet openbaar worden gemaakt. Een schriftelijke zienswijze stuurt u aan de Omgevingsdienst Noordzeekanaalgebied, Regiebureau, Ebbehout 31, 1507 EA, Zaandam. Heeft u vragen over deze procedure of wilt u mondelinge zienswijzen naar voren brengen dan kunt u gebruik maken van het contactformulier op <text:a xlink:href="http://www.odnzkg.nl/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8028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028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028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5849 481713</meta:user-defined>
    <meta:user-defined meta:name="DC.title">Ontwerpbesluit omgevingsvergunning (uitgebreide procedure), Bosweg 15, 2131 LX Hoofddorp, Claus Hotel Exploitatie Hoofddorp B.V., het brandveilig gebruiken van het Claus Marriott Hotel, zaak 8929848, OLO-nummer: 4360755.</meta:user-defined>
    <meta:user-defined meta:name="OVERHEID.PostcodeHuisnummer/OVERHEIDop.postcodeHuisnummer">2131LX 15</meta:user-defined>
    <meta:user-defined meta:name="OVERHEIDop.straatnaam">Bosweg</meta:user-defined>
    <meta:user-defined meta:name="OVERHEIDop.woonplaats">Hoofddorp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8028</meta:user-defined>
    <meta:user-defined meta:name="OVERHEIDop.GmbID/DC.identifier">gmb-2019-148028</meta:user-defined>
    <meta:user-defined meta:name="OVERHEIDop.versieInformatie"/>
  </office:meta>
</office:document-meta>
</file>