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Oosterstraat ong.: voor de nieuwbouw van 6 rijenwoningen, 2 benedenwoningen en 2 bovenwoning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Coevorden, sectie D, nrs. 4286, 4210, 4209, 3485, 3712 en 4666.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9 juni 2019. Besluit verzonden op 18 januari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18305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4802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02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02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Oosterstraat ong.: voor de nieuwbouw van 6 rijenwoningen, 2 benedenwoningen en 2 bovenwoning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4802</meta:user-defined>
    <meta:user-defined meta:name="OVERHEIDop.GmbID/DC.identifier">gmb-2019-14802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</meta:user-defined>
    <meta:user-defined meta:name="OVERHEIDop.woonplaats">Coevorden</meta:user-defined>
    <meta:user-defined meta:name="OVERHEIDop.straatnaam">Ooster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719 520111</meta:user-defined>
    <meta:user-defined meta:name="OVERHEIDop.versieInformatie"/>
  </office:meta>
</office:document-meta>
</file>